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1" style:family="table-row">
      <style:table-row-properties style:min-row-height="0.37cm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26cm" style:rel-column-width="6296*"/>
    </style:style>
    <style:style style:name="Tabulka1.B" style:family="table-column">
      <style:table-column-properties style:column-width="4.046cm" style:rel-column-width="13956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8cm" style:rel-column-width="923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233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75cm"/>
    </style:style>
    <style:style style:name="Tabulka1.4" style:family="table-row">
      <style:table-row-properties style:row-height="0.873cm"/>
    </style:style>
    <style:style style:name="Tabulka1.5" style:family="table-row">
      <style:table-row-properties style:row-height="1.175cm"/>
    </style:style>
    <style:style style:name="Tabulka1.6" style:family="table-row">
      <style:table-row-properties style:row-height="1.561cm"/>
    </style:style>
    <style:style style:name="Tabulka1.7" style:family="table-row">
      <style:table-row-properties style:row-height="0.942cm"/>
    </style:style>
    <style:style style:name="Tabulka1.8" style:family="table-row">
      <style:table-row-properties style:row-height="1.148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1.053cm"/>
    </style:style>
    <style:style style:name="Tabulka1.11" style:family="table-row">
      <style:table-row-properties style:row-height="1.058cm"/>
    </style:style>
    <style:style style:name="Tabulka1.12" style:family="table-row">
      <style:table-row-properties style:row-height="1.466cm"/>
    </style:style>
    <style:style style:name="Tabulka1.13" style:family="table-row">
      <style:table-row-properties style:row-height="0.73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963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 U dvou sluníček, Brněnec, okres Svitavy</text:p>
      <text:p text:style-name="P7">Brněnec 22, 569 04 Brněnec, IČ: 75016257</text:p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2.</text:span></text:p>
          </table:table-cell>
          <table:table-cell table:style-name="Tabulka3.B1" office:value-type="string">
            <text:p text:style-name="P1">Datum:<text:span text:style-name="T2"> 25.- 29.5. 2015</text:span></text:p>
          </table:table-cell>
        </table:table-row>
      </table:table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1">Ranní svačina</text:p>
          </table:table-cell>
          <table:table-cell table:style-name="Tabulka1.A1" office:value-type="string">
            <text:p text:style-name="P11">Oběd</text:p>
          </table:table-cell>
          <table:table-cell table:style-name="Tabulka1.A1" office:value-type="string">
            <text:p text:style-name="P11">Odp. svačina</text:p>
          </table:table-cell>
          <table:table-cell table:style-name="Tabulka1.E1" office:value-type="string">
            <text:p text:style-name="P11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2">Po</text:p>
            <text:p text:style-name="P12">25.5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pom. šunková, slunečnicový chléb, zelenina, mléko, čaj černý s citrónem</text:p>
            <text:p text:style-name="P13"/>
            <text:p text:style-name="P13"/>
            <text:p text:style-name="P13"/>
            <text:p text:style-name="P13"/>
            <text:p text:style-name="P13">1,3,5,6,7,8,11</text:p>
          </table:table-cell>
          <table:table-cell table:style-name="Tabulka1.A2" office:value-type="string">
            <text:p text:style-name="P13">Polévka:frankfurtská</text:p>
            <text:p text:style-name="P13">1</text:p>
          </table:table-cell>
          <table:table-cell table:style-name="Tabulka1.A2" table:number-rows-spanned="3" office:value-type="string">
            <text:p text:style-name="P13">rohlík s máslem, ovoce, čaj</text:p>
            <text:p text:style-name="P13"/>
            <text:p text:style-name="P13"/>
            <text:p text:style-name="P13"/>
            <text:p text:style-name="P13"/>
            <text:p text:style-name="P13"/>
            <text:p text:style-name="P13">1,7</text:p>
          </table:table-cell>
          <table:table-cell table:style-name="Tabulka1.E2" table:number-rows-spanned="3" office:value-type="string">
            <text:p text:style-name="P13">melt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rýžový nákyp se švestkami</text:p>
            <text:p text:style-name="P13"/>
            <text:p text:style-name="P13">3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3">Nápoj:kakao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Út</text:p>
            <text:p text:style-name="P12">26.5.</text:p>
            <text:p text:style-name="P12">3015</text:p>
          </table:table-cell>
          <table:table-cell table:style-name="Tabulka1.A2" table:number-rows-spanned="3" office:value-type="string">
            <text:p text:style-name="P13">pom.drožďová, tmavý toustový chléb, bílá káva, čaj jahodový</text:p>
            <text:p text:style-name="P13"/>
            <text:p text:style-name="P13"/>
            <text:p text:style-name="P13"/>
            <text:p text:style-name="P13">1,3,7</text:p>
          </table:table-cell>
          <table:table-cell table:style-name="Tabulka1.A2" office:value-type="string">
            <text:p text:style-name="P13">Polévka:vločková</text:p>
            <text:p text:style-name="P13">1,7,9</text:p>
          </table:table-cell>
          <table:table-cell table:style-name="Tabulka1.A2" table:number-rows-spanned="3" office:value-type="string">
            <text:p text:style-name="P13">pudink, piškoty, ovoce, čaj</text:p>
            <text:p text:style-name="P13"/>
            <text:p text:style-name="P13"/>
            <text:p text:style-name="P13"/>
            <text:p text:style-name="P13"/>
            <text:p text:style-name="P13"/>
            <text:p text:style-name="P13">1,3,5,6,7,8,11</text:p>
            <text:p text:style-name="P13"/>
            <text:p text:style-name="P13">1,3,5,6,7,8,11</text:p>
          </table:table-cell>
          <table:table-cell table:style-name="Tabulka1.E2" table:number-rows-spanned="3" office:value-type="string">
            <text:p text:style-name="P13">anýzový čaj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3">Hlavní jídlo:vepřová pečeně, špenát, bramborový knedlík</text:p>
            <text:p text:style-name="P13">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3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2">St </text:p>
            <text:p text:style-name="P12">27.5.</text:p>
            <text:p text:style-name="P12">2015</text:p>
          </table:table-cell>
          <table:table-cell table:style-name="Tabulka1.A2" table:number-rows-spanned="3" office:value-type="string">
            <text:p text:style-name="P13">pom. sýrová, semínkový chléb, sýrová, zelenina, mléko, čaj se sirupem</text:p>
            <text:p text:style-name="P13"/>
            <text:p text:style-name="P13"/>
            <text:p text:style-name="P13"/>
            <text:p text:style-name="P13"/>
            <text:p text:style-name="P13">1,3,5,7,8,9,11</text:p>
            <text:p text:style-name="P13"/>
          </table:table-cell>
          <table:table-cell table:style-name="Tabulka1.A2" office:value-type="string">
            <text:p text:style-name="P13">Polévka:vývar s drobením</text:p>
            <text:p text:style-name="P13">1,9</text:p>
          </table:table-cell>
          <table:table-cell table:style-name="Tabulka1.A2" table:number-rows-spanned="3" office:value-type="string">
            <text:p text:style-name="P13">chléb s máslem a medem, ovoce, čaj</text:p>
            <text:p text:style-name="P13"/>
            <text:p text:style-name="P13"/>
            <text:p text:style-name="P13"/>
            <text:p text:style-name="P13">1,3,4,5,6,7,8,11</text:p>
            <text:p text:style-name="P13"/>
            <text:p text:style-name="P13">1,7</text:p>
          </table:table-cell>
          <table:table-cell table:style-name="Tabulka1.E2" table:number-rows-spanned="3" office:value-type="string">
            <text:p text:style-name="P13">heřmánkový čaj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3">Hlavní jídlo:přírodní hovězí plátek, brambory, ok. salát</text:p>
            <text:p text:style-name="P13">1</text:p>
            <text:p text:style-name="P13">1,3,7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3">Nápoj: minerálka</text:p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2">Čt</text:p>
            <text:p text:style-name="P12">28.5.</text:p>
            <text:p text:style-name="P12">2015</text:p>
          </table:table-cell>
          <table:table-cell table:style-name="Tabulka1.A2" table:number-rows-spanned="3" office:value-type="string">
            <text:p text:style-name="P13">pom. z tresčích jater, slunečnicový chléb, zelenina, mléko, čaj</text:p>
            <text:p text:style-name="P13"/>
            <text:p text:style-name="P13"/>
            <text:p text:style-name="P13"/>
            <text:p text:style-name="P13">1,4,7</text:p>
            <text:p text:style-name="P13"/>
            <text:p text:style-name="P13"/>
            <text:p text:style-name="P13"/>
            <text:p text:style-name="P13"/>
          </table:table-cell>
          <table:table-cell table:style-name="Tabulka1.A2" office:value-type="string">
            <text:p text:style-name="P13">Polévka:zeleninová s pohankou</text:p>
            <text:p text:style-name="P13">1,9</text:p>
          </table:table-cell>
          <table:table-cell table:style-name="Tabulka1.A2" table:number-rows-spanned="3" office:value-type="string">
            <text:p text:style-name="P13">rohlík, jogurt, čaj</text:p>
            <text:p text:style-name="P13"/>
            <text:p text:style-name="P13"/>
            <text:p text:style-name="P13"/>
            <text:p text:style-name="P13"/>
            <text:p text:style-name="P13"/>
            <text:p text:style-name="P13">1,7</text:p>
            <text:p text:style-name="P13">1,7</text:p>
          </table:table-cell>
          <table:table-cell table:style-name="Tabulka1.E2" table:number-rows-spanned="3" office:value-type="string">
            <text:p text:style-name="P13">fenyklový čaj</text:p>
          </table:table-cell>
        </table:table-row>
        <table:table-row table:style-name="Tabulka1.12">
          <table:covered-table-cell/>
          <table:covered-table-cell/>
          <table:table-cell table:style-name="Tabulka1.A2" office:value-type="string">
            <text:p text:style-name="P13">Hlavní jídlo:čočka na kyselo, chléb, kyselá ok., vejce</text:p>
            <text:p text:style-name="P13">1 ,3 <text:s text:c="11"/>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3">Nápoj:čaj</text:p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2">Pá</text:p>
            <text:p text:style-name="P12">29.5.</text:p>
            <text:p text:style-name="P12">2015</text:p>
          </table:table-cell>
          <table:table-cell table:style-name="Tabulka1.A2" table:number-rows-spanned="3" office:value-type="string">
            <text:p text:style-name="P13">pom. masová, dalamánek, zelenina,bílá káva, čaj</text:p>
          </table:table-cell>
          <table:table-cell table:style-name="Tabulka1.A2" office:value-type="string">
            <text:p text:style-name="P13">Polévka:z rybího filé</text:p>
            <text:p text:style-name="P13">1,4,9</text:p>
          </table:table-cell>
          <table:table-cell table:style-name="Tabulka1.A2" table:number-rows-spanned="3" office:value-type="string">
            <text:p text:style-name="P13">raženka s máslem, mléčný řez, jablko, čaj</text:p>
          </table:table-cell>
          <table:table-cell table:style-name="Tabulka1.E2" table:number-rows-spanned="3" office:value-type="string">
            <text:p text:style-name="P13">mátový čaj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3">Hlavní jídlo:kuře na paprice, těstoviny</text:p>
            <text:p text:style-name="P13"/>
            <text:p text:style-name="P13">1,7</text:p>
            <text:p text:style-name="P13"><text:s text:c="14"/>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3">Nápoj:čaj</text:p>
          </table:table-cell>
          <table:covered-table-cell/>
          <table:covered-table-cell/>
        </table:table-row>
      </table:table>
      <text:p text:style-name="P6"/>
      <text:p text:style-name="P8">Jídelní lístek sestavily:<text:span text:style-name="T1"> Jarmila Homolková - vedoucí stravování, Jana Báčová - kuchařka</text:span></text:p>
      <text:p text:style-name="P4"/>
      <text:p text:style-name="P3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5-05-24T14:44:10.67</dc:date>
    <meta:editing-duration>PT19H2M7S</meta:editing-duration>
    <meta:editing-cycles>66</meta:editing-cycles>
    <meta:generator>OpenOffice/4.0.1$Win32 OpenOffice.org_project/401m5$Build-9714</meta:generator>
    <meta:print-date>2014-10-10T12:41:46.20</meta:print-date>
    <dc:creator>Jarmila Homolková</dc:creator>
    <meta:document-statistic meta:table-count="3" meta:image-count="1" meta:object-count="0" meta:page-count="1" meta:paragraph-count="80" meta:word-count="211" meta:character-count="1428"/>
  </office:meta>
</office:document-meta>
</file>