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7.</text:span></text:p>
          </table:table-cell>
          <table:table-cell table:style-name="Tabulka3.B1" office:value-type="string">
            <text:p text:style-name="P1">Datum:<text:span text:style-name="T2"> 29. 6. - 30. 6. 2015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9.6.</text:p>
            <text:p text:style-name="P13">2014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slunečnicový chléb s máslem a strouhaným sýrem, rajče, okurka, ledový salát, mléko, čaj </text:p>
            <text:p text:style-name="P14">1.1., 7</text:p>
          </table:table-cell>
          <table:table-cell table:style-name="Tabulka1.A2" office:value-type="string">
            <text:p text:style-name="P14">Polévka: <text:s/>kapustová</text:p>
            <text:p text:style-name="P14">1.1</text:p>
            <text:p text:style-name="P14"/>
          </table:table-cell>
          <table:table-cell table:style-name="Tabulka1.A2" table:number-rows-spanned="3" office:value-type="string">
            <text:p text:style-name="P14">raženka </text:p>
            <text:p text:style-name="P14">s máslem </text:p>
            <text:p text:style-name="P14">a šunkou, mrkev, paprika, čaj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opřivový čaj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kynuté knedlíky s jahodami</text:p>
            <text:p text:style-name="P14"/>
            <text:p text:style-name="P14">1.1,3,7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Út</text:p>
            <text:p text:style-name="P13">30.6.</text:p>
            <text:p text:style-name="P13">2014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lupínky s mlékem, banán, čaj se sirupem</text:p>
            <text:p text:style-name="P14"/>
            <text:p text:style-name="P14"/>
            <text:p text:style-name="P14"/>
            <text:p text:style-name="P14">1.1,6,7,8</text:p>
          </table:table-cell>
          <table:table-cell table:style-name="Tabulka1.A2" office:value-type="string">
            <text:p text:style-name="P14">Polévka: zeleninová</text:p>
            <text:p text:style-name="P14">9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4">dalamánek </text:p>
            <text:p text:style-name="P14">s máslem, oplatek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<text:s/>smažený kuřecí řízek, brambory, hlávkový salát</text:p>
            <text:p text:style-name="P14">1.1,3,7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St </text:p>
            <text:p text:style-name="P13">1.7.</text:p>
            <text:p text:style-name="P13">2014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/>
            <text:p text:style-name="P14"><text:s text:c="8"/>PRÁZDNINY MŠ UZAVŘENA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Čt</text:p>
            <text:p text:style-name="P13">2.7.</text:p>
            <text:p text:style-name="P13">2014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/>
            <text:p text:style-name="P14"><text:s text:c="8"/>PRÁZDNINY MŠ UZAVŘENA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Pá</text:p>
            <text:p text:style-name="P13">3.7.</text:p>
            <text:p text:style-name="P13">2014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/>
            <text:p text:style-name="P14"><text:s text:c="7"/>PRÁZDNINY MŠ UZAVŘENA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Jana Báč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06-28T17:21:53.01</dc:date>
    <meta:editing-duration>PT01H59M01S</meta:editing-duration>
    <meta:editing-cycles>67</meta:editing-cycles>
    <meta:generator>OpenOffice.org/3.2$Win32 OpenOffice.org_project/320m19$Build-9505</meta:generator>
    <meta:print-date>2015-06-28T17:21:16.38</meta:print-date>
    <meta:document-statistic meta:table-count="3" meta:image-count="1" meta:object-count="0" meta:page-count="1" meta:paragraph-count="58" meta:word-count="161" meta:character-count="1048"/>
  </office:meta>
</office:document-meta>
</file>