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C0E00003E08959D09B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45cm"/>
    </style:style>
    <style:style style:name="Tabulka1.8" style:family="table-row">
      <style:table-row-properties style:row-height="1.067cm"/>
    </style:style>
    <style:style style:name="Tabulka1.10" style:family="table-row">
      <style:table-row-properties style:row-height="0.799cm"/>
    </style:style>
    <style:style style:name="Tabulka1.11" style:family="table-row">
      <style:table-row-properties style:row-height="1.069cm"/>
    </style:style>
    <style:style style:name="Tabulka1.13" style:family="table-row">
      <style:table-row-properties style:row-height="0.788cm"/>
    </style:style>
    <style:style style:name="Tabulka1.16" style:family="table-row">
      <style:table-row-properties style:row-height="0.857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able_20_Contents">
      <style:text-properties style:use-window-font-color="true" style:font-name="Verdana"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40.</text:span></text:p>
          </table:table-cell>
          <table:table-cell table:style-name="Tabulka3.B1" office:value-type="string">
            <text:p text:style-name="P1">Datum:<text:span text:style-name="T2"> 28.9. - 2.10.2015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28.9.</text:p>
            <text:p text:style-name="P13">2015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table:number-rows-spanned="3" office:value-type="string">
            <text:p text:style-name="P14"/>
          </table:table-cell>
          <table:table-cell table:style-name="Tabulka1.E2" table:number-rows-spanned="3" office:value-type="string">
            <text:p text:style-name="P14"/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/>
            <text:p text:style-name="P15"><text:s text:c="10"/>STÁTNÍ SVÁTEK</text:p>
          </table:table-cell>
          <table:covered-table-cell/>
          <table:covered-table-cell/>
        </table:table-row>
        <table:table-row table:style-name="Tabulka1.2">
          <table:covered-table-cell/>
          <table:covered-table-cell/>
          <table:table-cell table:style-name="Tabulka1.A2" office:value-type="string">
            <text:p text:style-name="P14"/>
          </table:table-cell>
          <table:covered-table-cell/>
          <table:covered-table-cell/>
        </table:table-row>
        <table:table-row table:style-name="Tabulka1.2">
          <table:table-cell table:style-name="Tabulka1.A2" table:number-rows-spanned="3" office:value-type="string">
            <text:p text:style-name="P13">Út</text:p>
            <text:p text:style-name="P13">29.9.</text:p>
            <text:p text:style-name="P13">2015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4">rohlík s máslem </text:p>
            <text:p text:style-name="P14">a plátkovým sýrem, mléko, čaj slazený medem,zelenina</text:p>
            <text:p text:style-name="P14"/>
            <text:p text:style-name="P14">1.1,7</text:p>
          </table:table-cell>
          <table:table-cell table:style-name="Tabulka1.A2" office:value-type="string">
            <text:p text:style-name="P14">Polévka: zeleninová s vločkami</text:p>
            <text:p text:style-name="P14">1.1,9</text:p>
            <text:p text:style-name="P14">Hlavní jídlo:rizoto s kuř. masem </text:p>
            <text:p text:style-name="P14"><text:s text:c="18"/>a zeleninou, červená řepa </text:p>
            <text:p text:style-name="P14"/>
          </table:table-cell>
          <table:table-cell table:style-name="Tabulka1.A2" table:number-rows-spanned="3" office:value-type="string">
            <text:p text:style-name="P14">mrkvový koláč s citrónovou polevou, kakao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sirup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>Hlavní jídlo: čočka na kyselo s cibulkou, vejce vařené, chléb, kyselá okurka</text:p>
            <text:p text:style-name="P14">1.1,3,4,7 </text:p>
            <text:p text:style-name="P14"/>
            <text:p text:style-name="P14"/>
            <text:p text:style-name="P14"><text:s text:c="18"/>a zeleninou, červená řepa </text:p>
            <text:p text:style-name="P14"/>
            <text:p text:style-name="P14"/>
          </table:table-cell>
          <table:covered-table-cell/>
          <table:covered-table-cell/>
        </table:table-row>
        <table:table-row table:style-name="Tabulka1.2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30.9.</text:p>
            <text:p text:style-name="P13">2015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4">slunečnicový chléb, celerová pom., čaj ovocný, mléko, zelenina</text:p>
            <text:p text:style-name="P14"/>
            <text:p text:style-name="P14"/>
            <text:p text:style-name="P14">1.1,7</text:p>
          </table:table-cell>
          <table:table-cell table:style-name="Tabulka1.A2" office:value-type="string">
            <text:p text:style-name="P14">Polévka: vývar s nudlemi </text:p>
            <text:p text:style-name="P14">1.1,9</text:p>
          </table:table-cell>
          <table:table-cell table:style-name="Tabulka1.A2" table:number-rows-spanned="3" office:value-type="string">
            <text:p text:style-name="P14">rohlík s máslem, čaj,</text:p>
            <text:p text:style-name="P14">ovoce</text:p>
            <text:p text:style-name="P14">zelenina</text:p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melta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>Hlavní jídlo: svíčková na smetaně, houskový knedlík</text:p>
            <text:p text:style-name="P14">1.1,3,7,9</text:p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1.10.</text:p>
            <text:p text:style-name="P13">2015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4">celozrnný rohlík, pom. z olejovek, mléko, čaj, zelenina</text:p>
            <text:p text:style-name="P14"/>
            <text:p text:style-name="P14"/>
            <text:p text:style-name="P14">1.1,4,7</text:p>
          </table:table-cell>
          <table:table-cell table:style-name="Tabulka1.A2" office:value-type="string">
            <text:p text:style-name="P14">Polévka: hrachový krém</text:p>
            <text:p text:style-name="P14">1.1,7,9</text:p>
          </table:table-cell>
          <table:table-cell table:style-name="Tabulka1.A2" table:number-rows-spanned="3" office:value-type="string">
            <text:p text:style-name="P14">jogurt, rohlík, čaj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džus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>Hlavní jídlo: sekaná pečeně, brambory, kompot</text:p>
            <text:p text:style-name="P14">1.1,7</text:p>
            <text:p text:style-name="P14"/>
            <text:p text:style-name="P14"/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>Nápoj: čaj se sirupem</text:p>
            <text:p text:style-name="P14"/>
          </table:table-cell>
          <table:covered-table-cell/>
          <table:covered-table-cell/>
        </table:table-row>
        <table:table-row table:style-name="Tabulka1.2">
          <table:table-cell table:style-name="Tabulka1.A2" table:number-rows-spanned="3" office:value-type="string">
            <text:p text:style-name="P13">Pá</text:p>
            <text:p text:style-name="P13">2.10.</text:p>
            <text:p text:style-name="P13">2015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4">dalamánek, pom. paštiková, mléko, čaj, zelenina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A2" office:value-type="string">
            <text:p text:style-name="P14">Polévka: italská s rýží</text:p>
            <text:p text:style-name="P14">1.1,7</text:p>
            <text:p text:style-name="P14"/>
          </table:table-cell>
          <table:table-cell table:style-name="Tabulka1.A2" table:number-rows-spanned="3" office:value-type="string">
            <text:p text:style-name="P14">bulka,</text:p>
            <text:p text:style-name="P14">šunková pěna, čaj, </text:p>
            <text:p text:style-name="P14">zelenina</text:p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bylinný čaj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>Hlavní jídlo: krupicová kaše, ovoce</text:p>
            <text:p text:style-name="P14"/>
            <text:p text:style-name="P14">1.1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džus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Jana Báč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eřská škola U Dvou sluníček Lída Lujková</meta:initial-creator>
    <meta:creation-date>2009-08-31T09:32:27.34</meta:creation-date>
    <dc:date>2015-09-25T16:26:53.66</dc:date>
    <meta:editing-duration>PT01H59M43S</meta:editing-duration>
    <meta:editing-cycles>69</meta:editing-cycles>
    <meta:generator>OpenOffice.org/3.2$Win32 OpenOffice.org_project/320m19$Build-9505</meta:generator>
    <meta:print-date>2015-08-13T14:51:38.96</meta:print-date>
    <meta:document-statistic meta:table-count="3" meta:image-count="1" meta:object-count="0" meta:page-count="1" meta:paragraph-count="77" meta:word-count="207" meta:character-count="1360"/>
  </office:meta>
</office:document-meta>
</file>