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847cm" style:rel-column-width="20167*"/>
    </style:style>
    <style:style style:name="Tabulka3.B" style:family="table-column">
      <style:table-column-properties style:column-width="13.153cm" style:rel-column-width="45368*"/>
    </style:style>
    <style:style style:name="Tabulka3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fo:padding="0.097cm" fo:border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2cm" style:rel-column-width="6388*"/>
    </style:style>
    <style:style style:name="Tabulka1.B" style:family="table-column">
      <style:table-column-properties style:column-width="4.022cm" style:rel-column-width="13871*"/>
    </style:style>
    <style:style style:name="Tabulka1.C" style:family="table-column">
      <style:table-column-properties style:column-width="7.17cm" style:rel-column-width="24730*"/>
    </style:style>
    <style:style style:name="Tabulka1.D" style:family="table-column">
      <style:table-column-properties style:column-width="3.281cm" style:rel-column-width="11315*"/>
    </style:style>
    <style:style style:name="Tabulka1.E" style:family="table-column">
      <style:table-column-properties style:column-width="2.676cm" style:rel-column-width="9231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16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233cm"/>
    </style:style>
    <style:style style:name="Tabulka1.4" style:family="table-row">
      <style:table-row-properties style:row-height="0.99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1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řská škola U dvou sluníček, Brněnec, okres Svitavy</text:p>
      <text:p text:style-name="P7">Brněnec 22, 569 04 Brněnec, IČ: 75016257</text:p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">Týden:<text:span text:style-name="T2"> 45.</text:span></text:p>
          </table:table-cell>
          <table:table-cell table:style-name="Tabulka3.B1" office:value-type="string">
            <text:p text:style-name="P1">Datum:<text:span text:style-name="T2"> 2. - 6.11. 2015</text:span></text:p>
          </table:table-cell>
        </table:table-row>
      </table:table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2">Den</text:p>
          </table:table-cell>
          <table:table-cell table:style-name="Tabulka1.A1" office:value-type="string">
            <text:p text:style-name="P11">Ranní svačina</text:p>
          </table:table-cell>
          <table:table-cell table:style-name="Tabulka1.A1" office:value-type="string">
            <text:p text:style-name="P11">Oběd</text:p>
          </table:table-cell>
          <table:table-cell table:style-name="Tabulka1.A1" office:value-type="string">
            <text:p text:style-name="P11">Odp. svačina</text:p>
          </table:table-cell>
          <table:table-cell table:style-name="Tabulka1.E1" office:value-type="string">
            <text:p text:style-name="P11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2">Po</text:p>
            <text:p text:style-name="P12">2.11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čočková pom. , slunečnicový chléb, mrkev, banán, mléko, čaj divoká višeň</text:p>
            <text:p text:style-name="P13"/>
            <text:p text:style-name="P13">1.1,3,7</text:p>
          </table:table-cell>
          <table:table-cell table:style-name="Tabulka1.A2" office:value-type="string">
            <text:p text:style-name="P13">Polévka: dýňová </text:p>
            <text:p text:style-name="P13">1.1,7</text:p>
          </table:table-cell>
          <table:table-cell table:style-name="Tabulka1.A2" table:number-rows-spanned="3" office:value-type="string">
            <text:p text:style-name="P13">raženka </text:p>
            <text:p text:style-name="P13">s máslem, <text:s/>okurka, jablko, čaj</text:p>
            <text:p text:style-name="P13"/>
            <text:p text:style-name="P13"/>
            <text:p text:style-name="P13">1,3,7</text:p>
          </table:table-cell>
          <table:table-cell table:style-name="Tabulka1.E2" table:number-rows-spanned="3" office:value-type="string">
            <text:p text:style-name="P13">čaj kmínový, pitná voda</text:p>
            <text:p text:style-name="P13">s mandarinkou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 přírodní sekaný řízek, br. kaše, kompot <text:s text:c="25"/>1.1,3,7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3">Nápoj: čaj</text:p>
            <text:p text:style-name="P13"/>
          </table:table-cell>
          <table:covered-table-cell/>
          <table:covered-table-cell/>
        </table:table-row>
        <table:table-row table:style-name="Tabulka1.3">
          <table:table-cell table:style-name="Tabulka1.A2" table:number-rows-spanned="3" office:value-type="string">
            <text:p text:style-name="P12">Út</text:p>
            <text:p text:style-name="P12">3.11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vajíčková pom., chléb, čínské zelí, paprika, mléko, čaj heřmánkový </text:p>
            <text:p text:style-name="P13"/>
            <text:p text:style-name="P13"/>
            <text:p text:style-name="P13"/>
            <text:p text:style-name="P13">1.1,3,7</text:p>
          </table:table-cell>
          <table:table-cell table:style-name="Tabulka1.A2" office:value-type="string">
            <text:p text:style-name="P13">Polévka: bramborová</text:p>
            <text:p text:style-name="P13">1.1,3,7,9</text:p>
          </table:table-cell>
          <table:table-cell table:style-name="Tabulka1.A2" table:number-rows-spanned="3" office:value-type="string">
            <text:p text:style-name="P13">vánočka, kakao, banán, čaj černý se sirupem, mandarinka</text:p>
            <text:p text:style-name="P13"/>
            <text:p text:style-name="P13"/>
            <text:p text:style-name="P13"/>
            <text:p text:style-name="P13">1.1,3,7</text:p>
          </table:table-cell>
          <table:table-cell table:style-name="Tabulka1.E2" table:number-rows-spanned="3" office:value-type="string">
            <text:p text:style-name="P13">čaj anýzový,</text:p>
            <text:p text:style-name="P13">pitná voda </text:p>
            <text:p text:style-name="P13">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 rizoto s kuřecím masem a zeleninou, kys. okurka, sýr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Nápoj: džus multivitamínový</text:p>
          </table:table-cell>
          <table:covered-table-cell/>
          <table:covered-table-cell/>
        </table:table-row>
        <table:table-row table:style-name="Tabulka1.3">
          <table:table-cell table:style-name="Tabulka1.A2" table:number-rows-spanned="3" office:value-type="string">
            <text:p text:style-name="P12">St </text:p>
            <text:p text:style-name="P12">4.11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krupičná kaše, čaj černý s citrónem, jablko</text:p>
            <text:p text:style-name="P13"/>
            <text:p text:style-name="P13"/>
            <text:p text:style-name="P13"/>
            <text:p text:style-name="P13"/>
            <text:p text:style-name="P13">1.1,7</text:p>
          </table:table-cell>
          <table:table-cell table:style-name="Tabulka1.A2" office:value-type="string">
            <text:p text:style-name="P13">Polévka: vývar s kapáním</text:p>
            <text:p text:style-name="P13">1,3,9</text:p>
          </table:table-cell>
          <table:table-cell table:style-name="Tabulka1.A2" table:number-rows-spanned="3" office:value-type="string">
            <text:p text:style-name="P13">sýrová pom., rohlík, okurka, paprika, rajče, <text:s/>ovocný čaj</text:p>
            <text:p text:style-name="P13"/>
            <text:p text:style-name="P13"/>
            <text:p text:style-name="P13"/>
            <text:p text:style-name="P13">1.1,7</text:p>
          </table:table-cell>
          <table:table-cell table:style-name="Tabulka1.E2" table:number-rows-spanned="3" office:value-type="string">
            <text:p text:style-name="P13">čaj jahodový,</text:p>
            <text:p text:style-name="P13">mátov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 hovězí vařené, rajská om., </text:p>
            <text:p text:style-name="P13"><text:s text:c="18"/>těstoviny <text:s text:c="5"/>1,7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Nápoj: minerálka</text:p>
          </table:table-cell>
          <table:covered-table-cell/>
          <table:covered-table-cell/>
        </table:table-row>
        <table:table-row table:style-name="Tabulka1.3">
          <table:table-cell table:style-name="Tabulka1.A2" table:number-rows-spanned="3" office:value-type="string">
            <text:p text:style-name="P12">Čt</text:p>
            <text:p text:style-name="P12">5.11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tuňáková pom., chléb, okurka, rajče, bílá káva, čaj s citronem</text:p>
            <text:p text:style-name="P13"/>
            <text:p text:style-name="P13"/>
            <text:p text:style-name="P13"/>
            <text:p text:style-name="P13">1.1,4,7</text:p>
          </table:table-cell>
          <table:table-cell table:style-name="Tabulka1.A2" office:value-type="string">
            <text:p text:style-name="P13">Polévka: z červené čočky</text:p>
            <text:p text:style-name="P13">1,9</text:p>
          </table:table-cell>
          <table:table-cell table:style-name="Tabulka1.A2" table:number-rows-spanned="3" office:value-type="string">
            <text:p text:style-name="P13">tvaroh se zakysanou smetanou, piškoty, jablko, čaj</text:p>
            <text:p text:style-name="P13"/>
            <text:p text:style-name="P13"/>
            <text:p text:style-name="P13">1.1,7</text:p>
            <text:p text:style-name="P13"/>
            <text:p text:style-name="P13">1,3,7</text:p>
          </table:table-cell>
          <table:table-cell table:style-name="Tabulka1.E2" table:number-rows-spanned="3" office:value-type="string">
            <text:p text:style-name="P13">čaj sedmibylinný, sirup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 kuře peč., kuskus, kompot</text:p>
            <text:p text:style-name="P13">1.1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Nápoj: čaj ovocný</text:p>
          </table:table-cell>
          <table:covered-table-cell/>
          <table:covered-table-cell/>
        </table:table-row>
        <table:table-row table:style-name="Tabulka1.3">
          <table:table-cell table:style-name="Tabulka1.A2" table:number-rows-spanned="3" office:value-type="string">
            <text:p text:style-name="P12">Pá</text:p>
            <text:p text:style-name="P12">6.11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mrkvová pom., slunečnicový chléb, okurka, jablko, mléko, čaj lípový</text:p>
            <text:p text:style-name="P13"/>
            <text:p text:style-name="P13"/>
            <text:p text:style-name="P13"/>
            <text:p text:style-name="P13">1.1,7</text:p>
          </table:table-cell>
          <table:table-cell table:style-name="Tabulka1.A2" office:value-type="string">
            <text:p text:style-name="P13">Polévka: z vaječné jíšky</text:p>
            <text:p text:style-name="P13">1.1,3,9</text:p>
          </table:table-cell>
          <table:table-cell table:style-name="Tabulka1.A2" table:number-rows-spanned="3" office:value-type="string">
            <text:p text:style-name="P13">jogurt, rohlík, ča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1,7</text:p>
          </table:table-cell>
          <table:table-cell table:style-name="Tabulka1.E2" table:number-rows-spanned="3" office:value-type="string">
            <text:p text:style-name="P13">čaj ovocný, minerálk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 losos na másle, brambory,</text:p>
            <text:p text:style-name="P13"><text:s text:c="18"/>zel. salát <text:s text:c="17"/>4,7</text:p>
          </table:table-cell>
          <table:covered-table-cell/>
          <table:covered-table-cell/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Nápoj: čaj</text:p>
          </table:table-cell>
          <table:covered-table-cell/>
          <table:covered-table-cell/>
        </table:table-row>
      </table:table>
      <text:p text:style-name="P6"/>
      <text:p text:style-name="P8">Jídelní lístek sestavily:<text:span text:style-name="T1"> Jarmila Homolková - vedoucí stravování, Jana Báčová - kuchařka</text:span></text:p>
      <text:p text:style-name="P4"/>
      <text:p text:style-name="P3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11-01T11:11:31.25</dc:date>
    <meta:editing-duration>PT01H24M33S</meta:editing-duration>
    <meta:editing-cycles>60</meta:editing-cycles>
    <meta:generator>OpenOffice.org/3.2$Win32 OpenOffice.org_project/320m19$Build-9505</meta:generator>
    <meta:print-date>2015-11-01T11:11:01.57</meta:print-date>
    <meta:document-statistic meta:table-count="3" meta:image-count="1" meta:object-count="0" meta:page-count="1" meta:paragraph-count="81" meta:word-count="250" meta:character-count="1657"/>
  </office:meta>
</office:document-meta>
</file>