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C0E00003E08959D09B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847cm" style:rel-column-width="20167*"/>
    </style:style>
    <style:style style:name="Tabulka3.B" style:family="table-column">
      <style:table-column-properties style:column-width="13.153cm" style:rel-column-width="45368*"/>
    </style:style>
    <style:style style:name="Tabulka3.1" style:family="table-row">
      <style:table-row-properties style:min-row-height="0.37cm"/>
    </style:style>
    <style:style style:name="Tabulka3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fo:padding="0.097cm" fo:border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26cm" style:rel-column-width="6296*"/>
    </style:style>
    <style:style style:name="Tabulka1.B" style:family="table-column">
      <style:table-column-properties style:column-width="4.046cm" style:rel-column-width="13956*"/>
    </style:style>
    <style:style style:name="Tabulka1.C" style:family="table-column">
      <style:table-column-properties style:column-width="7.17cm" style:rel-column-width="24730*"/>
    </style:style>
    <style:style style:name="Tabulka1.D" style:family="table-column">
      <style:table-column-properties style:column-width="3.281cm" style:rel-column-width="11315*"/>
    </style:style>
    <style:style style:name="Tabulka1.E" style:family="table-column">
      <style:table-column-properties style:column-width="2.678cm" style:rel-column-width="923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233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75cm"/>
    </style:style>
    <style:style style:name="Tabulka1.4" style:family="table-row">
      <style:table-row-properties style:row-height="0.741cm"/>
    </style:style>
    <style:style style:name="Tabulka1.5" style:family="table-row">
      <style:table-row-properties style:row-height="1.175cm"/>
    </style:style>
    <style:style style:name="Tabulka1.6" style:family="table-row">
      <style:table-row-properties style:row-height="1.339cm"/>
    </style:style>
    <style:style style:name="Tabulka1.7" style:family="table-row">
      <style:table-row-properties style:row-height="0.942cm"/>
    </style:style>
    <style:style style:name="Tabulka1.8" style:family="table-row">
      <style:table-row-properties style:row-height="1.148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878cm"/>
    </style:style>
    <style:style style:name="Tabulka1.11" style:family="table-row">
      <style:table-row-properties style:row-height="1.058cm"/>
    </style:style>
    <style:style style:name="Tabulka1.12" style:family="table-row">
      <style:table-row-properties style:row-height="1.402cm"/>
    </style:style>
    <style:style style:name="Tabulka1.13" style:family="table-row">
      <style:table-row-properties style:row-height="1.238cm"/>
    </style:style>
    <style:style style:name="Tabulka1.15" style:family="table-row">
      <style:table-row-properties style:row-height="1.535cm"/>
    </style:style>
    <style:style style:name="Tabulka1.16" style:family="table-row">
      <style:table-row-properties style:row-height="0.963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1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řská škola U dvou sluníček, Brněnec, okres Svitavy</text:p>
      <text:p text:style-name="P7">Brněnec 22, 569 04 Brněnec, IČ: 75016257</text:p>
      <text:p text:style-name="P10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6.</text:span></text:p>
          </table:table-cell>
          <table:table-cell table:style-name="Tabulka3.B1" office:value-type="string">
            <text:p text:style-name="P1">Datum:<text:span text:style-name="T2"> 2. - 6. 2.2015</text:span></text:p>
          </table:table-cell>
        </table:table-row>
      </table:table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2">Den</text:p>
          </table:table-cell>
          <table:table-cell table:style-name="Tabulka1.A1" office:value-type="string">
            <text:p text:style-name="P11">Ranní svačina</text:p>
          </table:table-cell>
          <table:table-cell table:style-name="Tabulka1.A1" office:value-type="string">
            <text:p text:style-name="P11">Oběd</text:p>
          </table:table-cell>
          <table:table-cell table:style-name="Tabulka1.A1" office:value-type="string">
            <text:p text:style-name="P11">Odp. svačina</text:p>
          </table:table-cell>
          <table:table-cell table:style-name="Tabulka1.E1" office:value-type="string">
            <text:p text:style-name="P11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2">Po</text:p>
            <text:p text:style-name="P12">2.2.</text:p>
            <text:p text:style-name="P12">2015</text:p>
            <text:p text:style-name="P12"/>
          </table:table-cell>
          <table:table-cell table:style-name="Tabulka1.A2" table:number-rows-spanned="3" office:value-type="string">
            <text:p text:style-name="P13">rohlík, rajčatová pom., jablko, zákys, čaj černý s citrónem</text:p>
            <text:p text:style-name="P13"/>
            <text:p text:style-name="P13"/>
            <text:p text:style-name="P13"/>
            <text:p text:style-name="P13">1,3,5,6,7,8,11</text:p>
          </table:table-cell>
          <table:table-cell table:style-name="Tabulka1.A2" office:value-type="string">
            <text:p text:style-name="P13">Polévka: zeleninová </text:p>
            <text:p text:style-name="P13">1,9</text:p>
          </table:table-cell>
          <table:table-cell table:style-name="Tabulka1.A2" table:number-rows-spanned="3" office:value-type="string">
            <text:p text:style-name="P13">pudink, piškoty, ovoce, čaj</text:p>
            <text:p text:style-name="P13"/>
            <text:p text:style-name="P13"/>
            <text:p text:style-name="P13"/>
            <text:p text:style-name="P13">1,3,5,6,7,8,11,</text:p>
            <text:p text:style-name="P13">13</text:p>
            <text:p text:style-name="P13"/>
            <text:p text:style-name="P13"/>
          </table:table-cell>
          <table:table-cell table:style-name="Tabulka1.E2" table:number-rows-spanned="3" office:value-type="string">
            <text:p text:style-name="P13">melt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Hlavní jídlo:hrachová kaše, chléb, opeč. šunka, kys. okurka <text:s text:c="5"/></text:p>
            <text:p text:style-name="P13">1,3,5,6,7,8,11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3">Nápoj: sirup</text:p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2">Út</text:p>
            <text:p text:style-name="P12">3.2.</text:p>
            <text:p text:style-name="P12">2015</text:p>
          </table:table-cell>
          <table:table-cell table:style-name="Tabulka1.A2" table:number-rows-spanned="3" office:value-type="string">
            <text:p text:style-name="P13">tmavý toustový chléb, drožďová pom., bílá káva, čaj jahodový</text:p>
            <text:p text:style-name="P13"/>
            <text:p text:style-name="P13"/>
            <text:p text:style-name="P13">1,3,5,7,8,9,11</text:p>
          </table:table-cell>
          <table:table-cell table:style-name="Tabulka1.A2" office:value-type="string">
            <text:p text:style-name="P13">Polévka: bramborová</text:p>
            <text:p text:style-name="P13">7,9</text:p>
          </table:table-cell>
          <table:table-cell table:style-name="Tabulka1.A2" table:number-rows-spanned="3" office:value-type="string">
            <text:p text:style-name="P13">rohlík s máslem, pomeranč, kakao, čaj</text:p>
            <text:p text:style-name="P13"/>
            <text:p text:style-name="P13"/>
            <text:p text:style-name="P13">1,3,5,6,7,8,11</text:p>
          </table:table-cell>
          <table:table-cell table:style-name="Tabulka1.E2" table:number-rows-spanned="3" office:value-type="string">
            <text:p text:style-name="P13">anýzový čaj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3">Hlavní jídlo: kuře na paprice, těstoviny</text:p>
            <text:p text:style-name="P13">1,3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3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2">St </text:p>
            <text:p text:style-name="P12">4.2.</text:p>
            <text:p text:style-name="P12">2015</text:p>
          </table:table-cell>
          <table:table-cell table:style-name="Tabulka1.A2" table:number-rows-spanned="3" office:value-type="string">
            <text:p text:style-name="P13">čokoládové cereálie, mléko, jablko, čaj se sirupem</text:p>
            <text:p text:style-name="P13"/>
            <text:p text:style-name="P13"/>
            <text:p text:style-name="P13"/>
            <text:p text:style-name="P13">1,3,5,7,8,9,11</text:p>
            <text:p text:style-name="P13"/>
          </table:table-cell>
          <table:table-cell table:style-name="Tabulka1.A2" office:value-type="string">
            <text:p text:style-name="P13">Polévka: hovězí vývar s celestýnskými nudlemi <text:s text:c="26"/>1,3,7,9</text:p>
          </table:table-cell>
          <table:table-cell table:style-name="Tabulka1.A2" table:number-rows-spanned="3" office:value-type="string">
            <text:p text:style-name="P13">bulka, zeleninová pom., jablko, čaj</text:p>
            <text:p text:style-name="P13"/>
            <text:p text:style-name="P13"/>
            <text:p text:style-name="P13">1,3,5,6,7,8,11,</text:p>
            <text:p text:style-name="P13">13</text:p>
            <text:p text:style-name="P13"/>
            <text:p text:style-name="P13">1,7</text:p>
          </table:table-cell>
          <table:table-cell table:style-name="Tabulka1.E2" table:number-rows-spanned="3" office:value-type="string">
            <text:p text:style-name="P13">heřmánkový čaj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3">Hlavní jídlo:přírodní hovězí plátek, brambory, ok. salát</text:p>
            <text:p text:style-name="P13">1,3</text:p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3">Nápoj: čaj černý s citronem</text:p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2">Čt</text:p>
            <text:p text:style-name="P12">5.2.</text:p>
            <text:p text:style-name="P12">2015</text:p>
          </table:table-cell>
          <table:table-cell table:style-name="Tabulka1.A2" table:number-rows-spanned="3" office:value-type="string">
            <text:p text:style-name="P13">slunečnicový chléb, pom. rybičková, okurka, paprika, mrkev, bílá káva, kmínový slazený medem</text:p>
            <text:p text:style-name="P13"/>
            <text:p text:style-name="P13">1,3,4,5,6,7,8,11</text:p>
            <text:p text:style-name="P13"/>
            <text:p text:style-name="P13"/>
            <text:p text:style-name="P13"/>
            <text:p text:style-name="P13"/>
          </table:table-cell>
          <table:table-cell table:style-name="Tabulka1.A2" office:value-type="string">
            <text:p text:style-name="P13">Polévka: hrstková</text:p>
            <text:p text:style-name="P13">1,9</text:p>
          </table:table-cell>
          <table:table-cell table:style-name="Tabulka1.A2" table:number-rows-spanned="3" office:value-type="string">
            <text:p text:style-name="P13">jogurt, rohlík, čaj</text:p>
            <text:p text:style-name="P13"/>
            <text:p text:style-name="P13"/>
            <text:p text:style-name="P13"/>
            <text:p text:style-name="P13"/>
            <text:p text:style-name="P13">1,3,5,6,7,8,11,</text:p>
            <text:p text:style-name="P13">13</text:p>
          </table:table-cell>
          <table:table-cell table:style-name="Tabulka1.E2" table:number-rows-spanned="3" office:value-type="string">
            <text:p text:style-name="P13">fenyklový čaj</text:p>
          </table:table-cell>
        </table:table-row>
        <table:table-row table:style-name="Tabulka1.12">
          <table:covered-table-cell/>
          <table:covered-table-cell/>
          <table:table-cell table:style-name="Tabulka1.A2" office:value-type="string">
            <text:p text:style-name="P13">Hlavní jídlo: rizoto s vepř. masem a zeleninou, sýr, řepa, okurka kys.</text:p>
            <text:p text:style-name="P13">7,9 <text:s text:c="19"/></text:p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3">Nápoj: mátová voda</text:p>
          </table:table-cell>
          <table:covered-table-cell/>
          <table:covered-table-cell/>
        </table:table-row>
        <table:table-row table:style-name="Tabulka1.2">
          <table:table-cell table:style-name="Tabulka1.A2" table:number-rows-spanned="3" office:value-type="string">
            <text:p text:style-name="P12">Pá</text:p>
            <text:p text:style-name="P12">6.2.</text:p>
            <text:p text:style-name="P12">2015</text:p>
          </table:table-cell>
          <table:table-cell table:style-name="Tabulka1.A2" table:number-rows-spanned="3" office:value-type="string">
            <text:p text:style-name="P13">dalamánek, sýrová pom., čínské zelí, okurka, rajče, mléko, čaj lípový</text:p>
          </table:table-cell>
          <table:table-cell table:style-name="Tabulka1.A2" office:value-type="string">
            <text:p text:style-name="P13">Polévka: z rybího filé</text:p>
            <text:p text:style-name="P13">1,4,9</text:p>
          </table:table-cell>
          <table:table-cell table:style-name="Tabulka1.A2" table:number-rows-spanned="3" office:value-type="string">
            <text:p text:style-name="P13">raženka s máslem a šunkou, mrkev, jablko, čaj </text:p>
            <text:p text:style-name="P13"/>
            <text:p text:style-name="P13"/>
            <text:p text:style-name="P13">1,3,5,6,7,8,11,</text:p>
            <text:p text:style-name="P13">13</text:p>
          </table:table-cell>
          <table:table-cell table:style-name="Tabulka1.E2" table:number-rows-spanned="3" office:value-type="string">
            <text:p text:style-name="P13">kopřivový čaj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3">Hlavní jídlo: kynuté knedlíky s povidlím</text:p>
            <text:p text:style-name="P13">1,3,5,7,8,9,11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3">Nápoj:kakao</text:p>
          </table:table-cell>
          <table:covered-table-cell/>
          <table:covered-table-cell/>
        </table:table-row>
      </table:table>
      <text:p text:style-name="P6"/>
      <text:p text:style-name="P8">Jídelní lístek sestavily:<text:span text:style-name="T1"> Jarmila Homolková - vedoucí stravování, Jana Báčová - kuchařka</text:span></text:p>
      <text:p text:style-name="P4"/>
      <text:p text:style-name="P3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řská škola U Dvou sluníček Lída Lujková</meta:initial-creator>
    <meta:creation-date>2009-08-31T09:32:27.34</meta:creation-date>
    <dc:date>2015-01-28T13:55:29.28</dc:date>
    <meta:editing-duration>PT01H44M31S</meta:editing-duration>
    <meta:editing-cycles>67</meta:editing-cycles>
    <meta:generator>OpenOffice.org/3.2$Win32 OpenOffice.org_project/320m19$Build-9505</meta:generator>
    <meta:print-date>2015-01-28T13:54:48.30</meta:print-date>
    <meta:document-statistic meta:table-count="3" meta:image-count="1" meta:object-count="0" meta:page-count="1" meta:paragraph-count="80" meta:word-count="236" meta:character-count="1618"/>
  </office:meta>
</office:document-meta>
</file>