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09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29cm"/>
    </style:style>
    <style:style style:name="Tabulka1.4" style:family="table-row">
      <style:table-row-properties style:row-height="0.741cm"/>
    </style:style>
    <style:style style:name="Tabulka1.5" style:family="table-row">
      <style:table-row-properties style:row-height="1.085cm"/>
    </style:style>
    <style:style style:name="Tabulka1.6" style:family="table-row">
      <style:table-row-properties style:row-height="1.45cm"/>
    </style:style>
    <style:style style:name="Tabulka1.7" style:family="table-row">
      <style:table-row-properties style:row-height="1.143cm"/>
    </style:style>
    <style:style style:name="Tabulka1.8" style:family="table-row">
      <style:table-row-properties style:row-height="1.12cm"/>
    </style:style>
    <style:style style:name="Tabulka1.10" style:family="table-row">
      <style:table-row-properties style:row-height="0.711cm"/>
    </style:style>
    <style:style style:name="Tabulka1.11" style:family="table-row">
      <style:table-row-properties style:row-height="1.115cm"/>
    </style:style>
    <style:style style:name="Tabulka1.13" style:family="table-row">
      <style:table-row-properties style:row-height="0.716cm"/>
    </style:style>
    <style:style style:name="Tabulka1.15" style:family="table-row">
      <style:table-row-properties style:row-height="1.482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.</text:span></text:p>
          </table:table-cell>
          <table:table-cell table:style-name="Tabulka3.B1" office:value-type="string">
            <text:p text:style-name="P1">Datum:<text:span text:style-name="T2"> 4. - 8.1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4.1.</text:p>
            <text:p text:style-name="P13">2016</text:p>
            <text:p text:style-name="P13"/>
            <text:p text:style-name="P13"/>
            <text:p text:style-name="P13"/>
          </table:table-cell>
          <table:table-cell table:style-name="Tabulka1.A2" table:number-rows-spanned="3" office:value-type="string">
            <text:p text:style-name="P14">rohlík, paštiková pom., mrkev, paprika, čaj citron se zázvorem, mléko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bramborová</text:p>
            <text:p text:style-name="P14">1.1,9</text:p>
          </table:table-cell>
          <table:table-cell table:style-name="Tabulka1.A2" table:number-rows-spanned="3" office:value-type="string">
            <text:p text:style-name="P14">chléb s máslem a strouhaným sýrem, rajče, <text:s/>mandarinka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mínový čaj slazený medem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kuře pečené, rýže, zeleninový salát</text:p>
            <text:p text:style-name="P14"/>
            <text:p text:style-name="P14">1.1,9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5.1.</text:p>
            <text:p text:style-name="P13">2016</text:p>
            <text:p text:style-name="P13"/>
          </table:table-cell>
          <table:table-cell table:style-name="Tabulka1.A2" table:number-rows-spanned="3" office:value-type="string">
            <text:p text:style-name="P14">dalamánek, rajčatová pom., paprika, okurka, mléko, čaj černý se sirupem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zeleninová s bulgurem</text:p>
            <text:p text:style-name="P14">1.1,9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4">rohlík s máslem, mléčný řez, jablko, sirup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4">Hlavní jídlo: čočka na kyselo, vejce vařené, chléb, kys. okurka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6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slunečnicový chléb, rybí pom., rajče, ledový salát, bílá káva, </text:p>
            <text:p text:style-name="P14">čaj jahodový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kmínová s opečenou houskou</text:p>
            <text:p text:style-name="P14">1.1,9</text:p>
          </table:table-cell>
          <table:table-cell table:style-name="Tabulka1.A2" table:number-rows-spanned="3" office:value-type="string">
            <text:p text:style-name="P14">raženka </text:p>
            <text:p text:style-name="P14">s máslem, banán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heřmánkový čaj, pitná vod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4">Hlavní jídlo: přírodní hovězí plátek, brambory, okurkový salát</text:p>
            <text:p text:style-name="P14">1.1,3,7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7.1.</text:p>
            <text:p text:style-name="P13">2016</text:p>
            <text:p text:style-name="P13"/>
          </table:table-cell>
          <table:table-cell table:style-name="Tabulka1.A2" table:number-rows-spanned="3" office:value-type="string">
            <text:p text:style-name="P14">chléb, masová pom., paprika, rajče, mléko, čaj lípový</text:p>
            <text:p text:style-name="P14"/>
            <text:p text:style-name="P14"/>
            <text:p text:style-name="P14">1.1,4,7</text:p>
          </table:table-cell>
          <table:table-cell table:style-name="Tabulka1.A2" office:value-type="string">
            <text:p text:style-name="P14">Polévka: zeleninová s cizrnou</text:p>
            <text:p text:style-name="P14">1.1,7,9</text:p>
            <text:p text:style-name="P14"/>
          </table:table-cell>
          <table:table-cell table:style-name="Tabulka1.A2" table:number-rows-spanned="3" office:value-type="string">
            <text:p text:style-name="P14">bulka s máslem a šunkou, okurka, mrkev, čaj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 </text:p>
            <text:p text:style-name="P14">s citrónem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4">Hlavní jídlo: zapečené těstoviny</text:p>
            <text:p text:style-name="P14">s tvarohem, pomeranč</text:p>
            <text:p text:style-name="P14">1.1,4,7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8.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chléb s máslem </text:p>
            <text:p text:style-name="P14">a medem, jablko, bílá káva, sedmibylinný čaj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vývar hovězí s nudlemi</text:p>
            <text:p text:style-name="P14">1.1,9</text:p>
            <text:p text:style-name="P14"/>
          </table:table-cell>
          <table:table-cell table:style-name="Tabulka1.A2" table:number-rows-spanned="3" office:value-type="string">
            <text:p text:style-name="P14">jogurt, rohlík, čaj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 ovocný, pitná voda </text:p>
            <text:p text:style-name="P14">s citronem </text:p>
            <text:p text:style-name="P14">a mátou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ekaná pečeně, bramborová kaše, kompot</text:p>
            <text:p text:style-name="P14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6-01-03T16:32:06.84</dc:date>
    <meta:editing-duration>PT02H21M37S</meta:editing-duration>
    <meta:editing-cycles>72</meta:editing-cycles>
    <meta:generator>OpenOffice.org/3.2$Win32 OpenOffice.org_project/320m19$Build-9505</meta:generator>
    <meta:print-date>2016-01-03T16:31:48.62</meta:print-date>
    <meta:document-statistic meta:table-count="3" meta:image-count="1" meta:object-count="0" meta:page-count="1" meta:paragraph-count="87" meta:word-count="269" meta:character-count="1714"/>
  </office:meta>
</office:document-meta>
</file>