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115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82cm"/>
    </style:style>
    <style:style style:name="Tabulka1.4" style:family="table-row">
      <style:table-row-properties style:row-height="1cm"/>
    </style:style>
    <style:style style:name="Tabulka1.5" style:family="table-row">
      <style:table-row-properties style:row-height="1.09cm"/>
    </style:style>
    <style:style style:name="Tabulka1.6" style:family="table-row">
      <style:table-row-properties style:row-height="1.519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44cm"/>
    </style:style>
    <style:style style:name="Tabulka1.9" style:family="table-row">
      <style:table-row-properties style:row-height="1.45cm"/>
    </style:style>
    <style:style style:name="Tabulka1.14" style:family="table-row">
      <style:table-row-properties style:row-height="1.122cm"/>
    </style:style>
    <style:style style:name="Tabulka1.16" style:family="table-row">
      <style:table-row-properties style:row-height="0.788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9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18.</text:span></text:p>
          </table:table-cell>
          <table:table-cell table:style-name="Tabulka3.B1" office:value-type="string">
            <text:p text:style-name="P1">Datum:<text:span text:style-name="T2"> 2. - <text:s/>6.5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2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rohlík s máslem a plátkovým sýrem, mrkev, rajče,mléko, čaj sedmibylinný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zeleninová s rýží</text:p>
            <text:p text:style-name="P14">1.1,7,9</text:p>
          </table:table-cell>
          <table:table-cell table:style-name="Tabulka1.A2" table:number-rows-spanned="3" office:value-type="string">
            <text:p text:style-name="P15">domácí perník, kakao, jablko </text:p>
            <text:p text:style-name="P15"/>
            <text:p text:style-name="P15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kmínový čaj,</text:p>
            <text:p text:style-name="P14">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7">Hlavní jídlo: červená čočka s cibulkou, vejce vař., kyselá okurka, chléb </text:p>
            <text:p text:style-name="P17">1.1,7</text:p>
            <text:p text:style-name="P18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3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liptovská, mrkev, čínské zelí, bílá káva, zákys, čaj černý <text:s text:c="13"/>s citrónem </text:p>
            <text:p text:style-name="P14">1.1,7</text:p>
          </table:table-cell>
          <table:table-cell table:style-name="Tabulka1.A2" office:value-type="string">
            <text:p text:style-name="P14">Polévka: vločková</text:p>
            <text:p text:style-name="P15">1.1,7,9 </text:p>
            <text:p text:style-name="P14"/>
            <text:p text:style-name="P14">Hlavní jídlo:rizoto s kuř. masem </text:p>
            <text:p text:style-name="P14"><text:s text:c="18"/>a zeleninou, červená řepa </text:p>
            <text:p text:style-name="P14"/>
          </table:table-cell>
          <table:table-cell table:style-name="Tabulka1.A2" table:number-rows-spanned="3" office:value-type="string">
            <text:p text:style-name="P15">dalamánek <text:s text:c="6"/>s máslem, banán, čaj 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pitná voda <text:s text:c="3"/>s meduňkou, minerálk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7">Hlavní jídlo: hovězí guláš, těstoviny</text:p>
            <text:p text:style-name="P17"><text:s text:c="16"/></text:p>
            <text:p text:style-name="P17">1.1,7 </text:p>
            <text:p text:style-name="P14"/>
            <text:p text:style-name="P14"/>
            <text:p text:style-name="P14"/>
            <text:p text:style-name="P14"><text:s text:c="18"/>a zeleninou, červená řepa </text:p>
            <text:p text:style-name="P14"/>
            <text:p text:style-name="P14"/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4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7">lupínky, mléko, čaj ovocný, <text:s/>jablko</text:p>
            <text:p text:style-name="P17"/>
            <text:p text:style-name="P17"/>
            <text:p text:style-name="P17"/>
            <text:p text:style-name="P17"/>
            <text:p text:style-name="P17">1.1,7,8.2</text:p>
          </table:table-cell>
          <table:table-cell table:style-name="Tabulka1.A2" office:value-type="string">
            <text:p text:style-name="P14">Polévka: brokolicová</text:p>
            <text:p text:style-name="P14">1.1,7,9</text:p>
          </table:table-cell>
          <table:table-cell table:style-name="Tabulka1.A2" table:number-rows-spanned="3" office:value-type="string">
            <text:p text:style-name="P14">dalamánek, šunková pěna, rajče, okurka, čaj</text:p>
            <text:p text:style-name="P14"/>
            <text:p text:style-name="P14"/>
            <text:p text:style-name="P14">1.1,7</text:p>
            <text:p text:style-name="P14"/>
            <text:p text:style-name="P14"/>
          </table:table-cell>
          <table:table-cell table:style-name="Tabulka1.E2" table:number-rows-spanned="3" office:value-type="string">
            <text:p text:style-name="P14">mátový čaj slazený medem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sekaná pečeně, bramborová kaše, kompot třešňový</text:p>
            <text:p text:style-name="P14">1.1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Čt</text:p>
            <text:p text:style-name="P13">5.5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lososová, rohlík,mléko, čaj ovocný, mrkev, paprika</text:p>
            <text:p text:style-name="P14"/>
            <text:p text:style-name="P14"/>
            <text:p text:style-name="P15">1.1,4,7 </text:p>
            <text:p text:style-name="P14"/>
          </table:table-cell>
          <table:table-cell table:style-name="Tabulka1.A2" office:value-type="string">
            <text:p text:style-name="P14">Polévka: hrachový krém s opeč. houskou</text:p>
            <text:p text:style-name="P14">1.1,7,9</text:p>
          </table:table-cell>
          <table:table-cell table:style-name="Tabulka1.A2" table:number-rows-spanned="3" office:value-type="string">
            <text:p text:style-name="P15">raženka s máslem, jablko, čaj 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fenyklový čaj slazený medem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rizoto s vepřovým masem a zeleninou, červená řepa, sýr</text:p>
            <text:p text:style-name="P14">7 <text:s text:c="13"/></text:p>
            <text:p text:style-name="P14"><text:s text:c="41"/></text:p>
            <text:p text:style-name="P14"><text:s text:c="48"/>1.1,3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6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drožďová, toustový chléb, mléko, zákys, čaj se sirupem, rajče, okurka</text:p>
            <text:p text:style-name="P14"/>
            <text:p text:style-name="P14">1.1,7</text:p>
            <text:p text:style-name="P14"/>
          </table:table-cell>
          <table:table-cell table:style-name="Tabulka1.A2" office:value-type="string">
            <text:p text:style-name="P14">Polévka: vločková</text:p>
            <text:p text:style-name="P14">1.1,7,9</text:p>
          </table:table-cell>
          <table:table-cell table:style-name="Tabulka1.A2" table:number-rows-spanned="3" office:value-type="string">
            <text:p text:style-name="P15">jogurt, rohlík, čaj 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kuře pečené s nádivkou, brambory, zel. obloha <text:s text:c="52"/></text:p>
            <text:p text:style-name="P14"><text:s text:c="211"/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kmínový čaj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5-01T20:21:09.90</dc:date>
    <meta:editing-duration>PT10H14M55S</meta:editing-duration>
    <meta:editing-cycles>71</meta:editing-cycles>
    <meta:generator>OpenOffice/4.0.1$Win32 OpenOffice.org_project/401m5$Build-9714</meta:generator>
    <meta:print-date>2016-01-24T16:56:51.53</meta:print-date>
    <dc:creator>Jarmila Homolková</dc:creator>
    <meta:printed-by>Jarmila Homolková</meta:printed-by>
    <meta:document-statistic meta:table-count="3" meta:image-count="1" meta:object-count="0" meta:page-count="1" meta:paragraph-count="85" meta:word-count="260" meta:character-count="2113"/>
  </office:meta>
</office:document-meta>
</file>