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88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667cm"/>
    </style:style>
    <style:style style:name="Tabulka1.4" style:family="table-row">
      <style:table-row-properties style:row-height="0.767cm"/>
    </style:style>
    <style:style style:name="Tabulka1.5" style:family="table-row">
      <style:table-row-properties style:row-height="1cm"/>
    </style:style>
    <style:style style:name="Tabulka1.6" style:family="table-row">
      <style:table-row-properties style:row-height="1.519cm"/>
    </style:style>
    <style:style style:name="Tabulka1.7" style:family="table-row">
      <style:table-row-properties style:row-height="0.771cm"/>
    </style:style>
    <style:style style:name="Tabulka1.8" style:family="table-row">
      <style:table-row-properties style:row-height="1.081cm"/>
    </style:style>
    <style:style style:name="Tabulka1.9" style:family="table-row">
      <style:table-row-properties style:row-height="1.45cm"/>
    </style:style>
    <style:style style:name="Tabulka1.10" style:family="table-row">
      <style:table-row-properties style:row-height="0.746cm"/>
    </style:style>
    <style:style style:name="Tabulka1.11" style:family="table-row">
      <style:table-row-properties style:row-height="1.148cm"/>
    </style:style>
    <style:style style:name="Tabulka1.13" style:family="table-row">
      <style:table-row-properties style:row-height="0.693cm"/>
    </style:style>
    <style:style style:name="Tabulka1.15" style:family="table-row">
      <style:table-row-properties style:row-height="1.54cm"/>
    </style:style>
    <style:style style:name="Tabulka1.16" style:family="table-row">
      <style:table-row-properties style:row-height="0.836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8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19.</text:span></text:p>
          </table:table-cell>
          <table:table-cell table:style-name="Tabulka3.B1" office:value-type="string">
            <text:p text:style-name="P1">Datum:<text:span text:style-name="T2"> 9. - 13.5.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9.5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dalamánek, pom. sýrová, rajče, paprika, bílá káva, čaj ovocný </text:p>
            <text:p text:style-name="P14"/>
            <text:p text:style-name="P14"/>
            <text:p text:style-name="P15">1.1,7 </text:p>
            <text:p text:style-name="P14"/>
          </table:table-cell>
          <table:table-cell table:style-name="Tabulka1.A2" office:value-type="string">
            <text:p text:style-name="P14">Polévka: mrkvová </text:p>
            <text:p text:style-name="P14">1.1,7,9</text:p>
          </table:table-cell>
          <table:table-cell table:style-name="Tabulka1.A2" table:number-rows-spanned="3" office:value-type="string">
            <text:p text:style-name="P15">vánočka, kakao, čaj, meloun</text:p>
            <text:p text:style-name="P14"/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kmínový čaj slazený medem,</text:p>
            <text:p text:style-name="P14">pitná voda </text:p>
            <text:p text:style-name="P14">s citronem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5">Hlavní jídlo: losos na másle, bramborová kaše, kompot</text:p>
            <text:p text:style-name="P15">1.1,4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10.5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bulka s pom. máslem <text:s text:c="14"/>a pažitkou, mrkev, okurka, mléko, čaj ovocný </text:p>
            <text:p text:style-name="P16"/>
            <text:p text:style-name="P16">1.1,7 </text:p>
          </table:table-cell>
          <table:table-cell table:style-name="Tabulka1.A2" office:value-type="string">
            <text:p text:style-name="P14">Polévka: krupicová s vejci</text:p>
            <text:p text:style-name="P14">1.1,7,9</text:p>
          </table:table-cell>
          <table:table-cell table:style-name="Tabulka1.A2" table:number-rows-spanned="3" office:value-type="string">
            <text:p text:style-name="P16">dalamánek s máslem, čaj , jablko</text:p>
            <text:p text:style-name="P16"/>
            <text:p text:style-name="P16"/>
            <text:p text:style-name="P16"/>
            <text:p text:style-name="P16">1.1,7</text:p>
            <text:p text:style-name="P15"/>
          </table:table-cell>
          <table:table-cell table:style-name="Tabulka1.E2" table:number-rows-spanned="3" office:value-type="string">
            <text:p text:style-name="P14">minerálka, <text:s/>melt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6">Hlavní jídlo: kuře na paprice, těstoviny</text:p>
            <text:p text:style-name="P16"/>
            <text:p text:style-name="P16">1.1,7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11.5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pom. kuřecí, semínkový chléb, rajče, mrkev, mléko, čaj se sirupem </text:p>
            <text:p text:style-name="P16"/>
            <text:p text:style-name="P16">1.1,7</text:p>
          </table:table-cell>
          <table:table-cell table:style-name="Tabulka1.A2" office:value-type="string">
            <text:p text:style-name="P14">Polévka: italská s kapáním</text:p>
            <text:p text:style-name="P14">1.1,7,9</text:p>
          </table:table-cell>
          <table:table-cell table:style-name="Tabulka1.A2" table:number-rows-spanned="3" office:value-type="string">
            <text:p text:style-name="P14">chléb s máslem a šunkou, čaj, banán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bylinný čaj, pitná voda </text:p>
            <text:p text:style-name="P14"/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kynutý závin s jablky</text:p>
            <text:p text:style-name="P14"/>
            <text:p text:style-name="P14">1.1,3,7</text:p>
            <text:p text:style-name="P14"/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>Nápoj: kakao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12.5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chléb, pom. rybičková, ledový salát, paprika, rajče, mléko, čaj ovocný</text:p>
            <text:p text:style-name="P16"/>
            <text:p text:style-name="P16">1.1,7</text:p>
          </table:table-cell>
          <table:table-cell table:style-name="Tabulka1.A2" office:value-type="string">
            <text:p text:style-name="P14">Polévka: vývar s nudlemi <text:s text:c="4"/></text:p>
            <text:p text:style-name="P14">1.1,3,7</text:p>
          </table:table-cell>
          <table:table-cell table:style-name="Tabulka1.A2" table:number-rows-spanned="3" office:value-type="string">
            <text:p text:style-name="P15">raženka <text:s text:c="11"/>s máslem, čaj, jablko</text:p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minerálka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vepřová pečeně, špenát, brambory</text:p>
            <text:p text:style-name="P14">1.1,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Pá</text:p>
            <text:p text:style-name="P13">13.5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slunečnicový chléb, paštiková pom., meloun, bílá káva, čaj ovocný</text:p>
            <text:p text:style-name="P16"/>
            <text:p text:style-name="P16">1.1,7 </text:p>
            <text:p text:style-name="P14"/>
          </table:table-cell>
          <table:table-cell table:style-name="Tabulka1.A2" office:value-type="string">
            <text:p text:style-name="P14">Polévka: cibulová s bramborem</text:p>
            <text:p text:style-name="P14">1.1,9</text:p>
          </table:table-cell>
          <table:table-cell table:style-name="Tabulka1.A2" table:number-rows-spanned="3" office:value-type="string">
            <text:p text:style-name="P16">rohlík, jogurt, čaj </text:p>
            <text:p text:style-name="P16"/>
            <text:p text:style-name="P16"/>
            <text:p text:style-name="P16"/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sirup, </text:p>
            <text:p text:style-name="P14">čaj anýzový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hovězí na žampionech, rýže</text:p>
            <text:p text:style-name="P14"><text:s text:c="95"/>1.1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<text:s/>čaj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Andrea Matěj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05-08T19:58:32.32</dc:date>
    <meta:editing-duration>PT5H7M53S</meta:editing-duration>
    <meta:editing-cycles>71</meta:editing-cycles>
    <meta:generator>OpenOffice/4.0.1$Win32 OpenOffice.org_project/401m5$Build-9714</meta:generator>
    <meta:print-date>2016-05-08T19:58:19.79</meta:print-date>
    <dc:creator>Jarmila Homolková</dc:creator>
    <meta:printed-by>Jarmila Homolková</meta:printed-by>
    <meta:document-statistic meta:table-count="3" meta:image-count="1" meta:object-count="0" meta:page-count="1" meta:paragraph-count="81" meta:word-count="238" meta:character-count="1610"/>
  </office:meta>
</office:document-meta>
</file>