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0E00003E08959D09B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667cm"/>
    </style:style>
    <style:style style:name="Tabulka1.4" style:family="table-row">
      <style:table-row-properties style:row-height="1cm"/>
    </style:style>
    <style:style style:name="Tabulka1.6" style:family="table-row">
      <style:table-row-properties style:row-height="1.651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5" style:family="table-row">
      <style:table-row-properties style:row-height="1.884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.</text:span></text:p>
          </table:table-cell>
          <table:table-cell table:style-name="Tabulka3.B1" office:value-type="string">
            <text:p text:style-name="P1">Datum:<text:span text:style-name="T2"> 11. - 15.1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11.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, pom. liptovská, rajče, okurka, hruška, mléko, čaj černý <text:s text:c="2"/>s citrónem </text:p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zeleninová s rýží</text:p>
            <text:p text:style-name="P14">1.1,7,9</text:p>
          </table:table-cell>
          <table:table-cell table:style-name="Tabulka1.A2" table:number-rows-spanned="3" office:value-type="string">
            <text:p text:style-name="P15">rohlík <text:s text:c="14"/>s máslem, mléčný řez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elta,</text:p>
            <text:p text:style-name="P14">pitná voda </text:p>
            <text:p text:style-name="P14">s citronem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rybí prsty, bramborová kaše, jablkový kompot</text:p>
            <text:p text:style-name="P15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4">
          <table:table-cell table:style-name="Tabulka1.A2" table:number-rows-spanned="3" office:value-type="string">
            <text:p text:style-name="P13">Út</text:p>
            <text:p text:style-name="P13">12.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krupicová kaše, jablko, kiwi, čaj lípový</text:p>
            <text:p text:style-name="P15"/>
            <text:p text:style-name="P15"/>
            <text:p text:style-name="P16">1.1,7 </text:p>
          </table:table-cell>
          <table:table-cell table:style-name="Tabulka1.A2" office:value-type="string">
            <text:p text:style-name="P14">Polévka: hrachová</text:p>
            <text:p text:style-name="P14">1.1,7,9</text:p>
          </table:table-cell>
          <table:table-cell table:style-name="Tabulka1.A2" table:number-rows-spanned="3" office:value-type="string">
            <text:p text:style-name="P15">dalamánek s máslem a plátkovým sýrem, mrkev, jablko, čaj </text:p>
            <text:p text:style-name="P15">1.1,7</text:p>
          </table:table-cell>
          <table:table-cell table:style-name="Tabulka1.E2" table:number-rows-spanned="3" office:value-type="string">
            <text:p text:style-name="P14">lípový čaj, melt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kuře a lá bažant, kuskus, mrkvový salát</text:p>
            <text:p text:style-name="P15">1.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13.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kuřecí, semínkový chléb, rajče, mrkev, mléko, čaj se sirupem </text:p>
            <text:p text:style-name="P14"/>
            <text:p text:style-name="P14">1.1,7</text:p>
          </table:table-cell>
          <table:table-cell table:style-name="Tabulka1.A2" office:value-type="string">
            <text:p text:style-name="P14">Polévka: cibulová s bramborem</text:p>
            <text:p text:style-name="P14">1.1,7,9</text:p>
          </table:table-cell>
          <table:table-cell table:style-name="Tabulka1.A2" table:number-rows-spanned="3" office:value-type="string">
            <text:p text:style-name="P14">chléb, tvaroh se zahradními bylinkami, pomeranč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>s mandarinkou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hovězí svíčková, houskový knedlík</text:p>
            <text:p text:style-name="P14">1.1,3,7,9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4.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, pom. rybičková, ledový salát, paprika, kiwi, mléko, čaj ovocný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gulášová <text:s text:c="6"/></text:p>
            <text:p text:style-name="P14">1.1,7</text:p>
          </table:table-cell>
          <table:table-cell table:style-name="Tabulka1.A2" table:number-rows-spanned="3" office:value-type="string">
            <text:p text:style-name="P15">raženka s máslem, čokoládové mléko, jablko</text:p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sýrové těstoviny</text:p>
            <text:p text:style-name="P14">1.1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4">
          <table:table-cell table:style-name="Tabulka1.A2" table:number-rows-spanned="3" office:value-type="string">
            <text:p text:style-name="P13">Pá</text:p>
            <text:p text:style-name="P13">15.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slunečnicový chléb, masová pom., paprika, mrkev, bílá káva, čaj ovocný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z vaječné jíšky</text:p>
            <text:p text:style-name="P14">1.1,3,9</text:p>
          </table:table-cell>
          <table:table-cell table:style-name="Tabulka1.A2" table:number-rows-spanned="3" office:value-type="string">
            <text:p text:style-name="P15">rohlík, jogurt, čaj 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vepřové na kmíně, brambory,</text:p>
            <text:p text:style-name="P14">kyselá okurka </text:p>
            <text:p text:style-name="P14"><text:s text:c="99"/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řská škola U Dvou sluníček Lída Lujková</meta:initial-creator>
    <meta:creation-date>2009-08-31T09:32:27.34</meta:creation-date>
    <dc:date>2016-01-11T15:42:57.40</dc:date>
    <meta:editing-duration>PT03H24M22S</meta:editing-duration>
    <meta:editing-cycles>71</meta:editing-cycles>
    <meta:generator>OpenOffice.org/3.2$Win32 OpenOffice.org_project/320m19$Build-9505</meta:generator>
    <meta:print-date>2015-08-21T12:46:39.42</meta:print-date>
    <meta:document-statistic meta:table-count="3" meta:image-count="1" meta:object-count="0" meta:page-count="1" meta:paragraph-count="83" meta:word-count="242" meta:character-count="1675"/>
  </office:meta>
</office:document-meta>
</file>