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62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508cm"/>
    </style:style>
    <style:style style:name="Tabulka1.4" style:family="table-row">
      <style:table-row-properties style:row-height="0.82cm"/>
    </style:style>
    <style:style style:name="Tabulka1.5" style:family="table-row">
      <style:table-row-properties style:row-height="1.058cm"/>
    </style:style>
    <style:style style:name="Tabulka1.6" style:family="table-row">
      <style:table-row-properties style:row-height="1.429cm"/>
    </style:style>
    <style:style style:name="Tabulka1.7" style:family="table-row">
      <style:table-row-properties style:row-height="0.771cm"/>
    </style:style>
    <style:style style:name="Tabulka1.8" style:family="table-row">
      <style:table-row-properties style:row-height="1.081cm"/>
    </style:style>
    <style:style style:name="Tabulka1.9" style:family="table-row">
      <style:table-row-properties style:row-height="1.45cm"/>
    </style:style>
    <style:style style:name="Tabulka1.10" style:family="table-row">
      <style:table-row-properties style:row-height="0.847cm"/>
    </style:style>
    <style:style style:name="Tabulka1.11" style:family="table-row">
      <style:table-row-properties style:row-height="1.148cm"/>
    </style:style>
    <style:style style:name="Tabulka1.13" style:family="table-row">
      <style:table-row-properties style:row-height="0.693cm"/>
    </style:style>
    <style:style style:name="Tabulka1.14" style:family="table-row">
      <style:table-row-properties style:row-height="1cm"/>
    </style:style>
    <style:style style:name="Tabulka1.15" style:family="table-row">
      <style:table-row-properties style:row-height="1.503cm"/>
    </style:style>
    <style:style style:name="Tabulka1.16" style:family="table-row">
      <style:table-row-properties style:row-height="0.836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able_20_Contents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21.</text:span></text:p>
          </table:table-cell>
          <table:table-cell table:style-name="Tabulka3.B1" office:value-type="string">
            <text:p text:style-name="P1">Datum:<text:span text:style-name="T2"> 23. - 27. 5. 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23.5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dalamánek, pom. rajčatová, paprika, okurka, mléko, čaj černý s citronem</text:p>
            <text:p text:style-name="P14"/>
            <text:p text:style-name="P14"/>
            <text:p text:style-name="P15">1.1,7 </text:p>
            <text:p text:style-name="P14"/>
          </table:table-cell>
          <table:table-cell table:style-name="Tabulka1.A2" office:value-type="string">
            <text:p text:style-name="P14">Polévka: špenátová</text:p>
            <text:p text:style-name="P14">1.1,3,7,9</text:p>
          </table:table-cell>
          <table:table-cell table:style-name="Tabulka1.A2" table:number-rows-spanned="3" office:value-type="string">
            <text:p text:style-name="P15">vánočka, kakao, čaj, jablko</text:p>
            <text:p text:style-name="P14"/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kmínový čaj slazený medem,</text:p>
            <text:p text:style-name="P14">pitná voda </text:p>
            <text:p text:style-name="P14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6">Hlavní jídlo: rybí karbenátek, bramborová kaše, kompot</text:p>
            <text:p text:style-name="P16">1.1,4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24.5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vločková kaše <text:s text:c="6"/>s grankem, meloun, čaj ovocný</text:p>
            <text:p text:style-name="P16"/>
            <text:p text:style-name="P16"/>
            <text:p text:style-name="P16"/>
            <text:p text:style-name="P16">1.1,7</text:p>
          </table:table-cell>
          <table:table-cell table:style-name="Tabulka1.A2" office:value-type="string">
            <text:p text:style-name="P14">Polévka: zeleninová</text:p>
            <text:p text:style-name="P14">1.1,7,9</text:p>
          </table:table-cell>
          <table:table-cell table:style-name="Tabulka1.A2" table:number-rows-spanned="3" office:value-type="string">
            <text:p text:style-name="P16">raženka </text:p>
            <text:p text:style-name="P16">s máslem, rajče, čaj</text:p>
            <text:p text:style-name="P16"/>
            <text:p text:style-name="P16"/>
            <text:p text:style-name="P16"/>
            <text:p text:style-name="P16">1.1,7</text:p>
            <text:p text:style-name="P15"/>
          </table:table-cell>
          <table:table-cell table:style-name="Tabulka1.E2" table:number-rows-spanned="3" office:value-type="string">
            <text:p text:style-name="P14">bylinný čaj slazený medem, melt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6">Hlavní jídlo: zapečené těstoviny <text:s text:c="13"/>s uzeninou, kys. okurka, červená řepa</text:p>
            <text:p text:style-name="P16">1.1,3,7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25.5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rohlík, pom. nivová, rajče, mrkev, mléko, čaj se sirupem </text:p>
            <text:p text:style-name="P14"/>
            <text:p text:style-name="P14">1.1,3,7</text:p>
          </table:table-cell>
          <table:table-cell table:style-name="Tabulka1.A2" office:value-type="string">
            <text:p text:style-name="P14">Polévka: hrstková</text:p>
            <text:p text:style-name="P14">1.1,7,9</text:p>
          </table:table-cell>
          <table:table-cell table:style-name="Tabulka1.A2" table:number-rows-spanned="3" office:value-type="string">
            <text:p text:style-name="P14">dalamánek <text:s text:c="6"/>s máslem, hroznové víno, čaj</text:p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sirup, pitná voda </text:p>
            <text:p text:style-name="P14"/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krůtí roláda, kuskus, mrkvový salát</text:p>
            <text:p text:style-name="P14">1.1,3,7</text:p>
            <text:p text:style-name="P14"/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>Nápoj: minerálka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26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chléb s máslem <text:s text:c="3"/>a medem, jablko, bílá káva, čaj bylinný</text:p>
            <text:p text:style-name="P14"/>
            <text:p text:style-name="P15">1.1,7 </text:p>
            <text:p text:style-name="P14"/>
          </table:table-cell>
          <table:table-cell table:style-name="Tabulka1.A2" office:value-type="string">
            <text:p text:style-name="P14">Polévka: kuřecí vývar s bulgurem <text:s text:c="5"/></text:p>
            <text:p text:style-name="P14">1.1,7,9</text:p>
          </table:table-cell>
          <table:table-cell table:style-name="Tabulka1.A2" table:number-rows-spanned="3" office:value-type="string">
            <text:p text:style-name="P16">dalamánek, ředkvičková pom., mrkev, čaj </text:p>
            <text:p text:style-name="P16"/>
            <text:p text:style-name="P16"/>
            <text:p text:style-name="P17">1.1,7</text:p>
            <text:p text:style-name="P17"/>
            <text:p text:style-name="P14"/>
          </table:table-cell>
          <table:table-cell table:style-name="Tabulka1.E2" table:number-rows-spanned="3" office:value-type="string">
            <text:p text:style-name="P14">minerálka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hamburská vepřová kýta, houskový knedlík</text:p>
            <text:p text:style-name="P14">1.1,3,7,9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14">
          <table:table-cell table:style-name="Tabulka1.A2" table:number-rows-spanned="3" office:value-type="string">
            <text:p text:style-name="P13">Pá</text:p>
            <text:p text:style-name="P13">27.5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chléb, pom. tvarohová <text:s text:c="12"/>s pažitkou, paprika, mrkev, zákys, čaj černý <text:s text:c="3"/>s citronem</text:p>
            <text:p text:style-name="P15">1.1,7 </text:p>
            <text:p text:style-name="P14"/>
          </table:table-cell>
          <table:table-cell table:style-name="Tabulka1.A2" office:value-type="string">
            <text:p text:style-name="P14">Polévka: kmínová s opečenou houskou</text:p>
            <text:p text:style-name="P14">1.1,7,9</text:p>
          </table:table-cell>
          <table:table-cell table:style-name="Tabulka1.A2" table:number-rows-spanned="3" office:value-type="string">
            <text:p text:style-name="P15">rohlík, jogurt, čaj 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sirup, </text:p>
            <text:p text:style-name="P14">čaj anýzový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přírodní hovězí plátek, brambory, okurkový salát</text:p>
            <text:p text:style-name="P14">1.1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<text:s/>sirup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Andrea Matěj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05-22T21:52:25.32</dc:date>
    <meta:editing-duration>PT3H16M46S</meta:editing-duration>
    <meta:editing-cycles>72</meta:editing-cycles>
    <meta:generator>OpenOffice/4.0.1$Win32 OpenOffice.org_project/401m5$Build-9714</meta:generator>
    <meta:print-date>2016-05-22T21:52:11.07</meta:print-date>
    <dc:creator>Jarmila Homolková</dc:creator>
    <meta:printed-by>Jarmila Homolková</meta:printed-by>
    <meta:document-statistic meta:table-count="3" meta:image-count="1" meta:object-count="0" meta:page-count="1" meta:paragraph-count="81" meta:word-count="242" meta:character-count="1613"/>
  </office:meta>
</office:document-meta>
</file>