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62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08cm"/>
    </style:style>
    <style:style style:name="Tabulka1.4" style:family="table-row">
      <style:table-row-properties style:row-height="0.82cm"/>
    </style:style>
    <style:style style:name="Tabulka1.5" style:family="table-row">
      <style:table-row-properties style:row-height="1.058cm"/>
    </style:style>
    <style:style style:name="Tabulka1.6" style:family="table-row">
      <style:table-row-properties style:row-height="1.455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47cm"/>
    </style:style>
    <style:style style:name="Tabulka1.11" style:family="table-row">
      <style:table-row-properties style:row-height="1.064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503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line-height="100%" style:register-true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2.</text:span></text:p>
          </table:table-cell>
          <table:table-cell table:style-name="Tabulka3.B1" office:value-type="string">
            <text:p text:style-name="P1">Datum:<text:span text:style-name="T2"> 30.5. - 3.6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30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máslo, plátkový sýr, rohlík, paprika, mrkev, čaj černý s meduňkou, mléko </text:p>
            <text:p text:style-name="P15"><text:s text:c="6"/></text:p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</text:p>
            <text:p text:style-name="P14">1.1,7,9</text:p>
          </table:table-cell>
          <table:table-cell table:style-name="Tabulka1.A2" table:number-rows-spanned="3" office:value-type="string">
            <text:p text:style-name="P15">domácí bábovka, banán, čaj, kakao</text:p>
            <text:p text:style-name="P14"/>
            <text:p text:style-name="P14"/>
            <text:p text:style-name="P14"/>
            <text:p text:style-name="P14">1.1,3,7</text:p>
          </table:table-cell>
          <table:table-cell table:style-name="Tabulka1.E2" table:number-rows-spanned="3" office:value-type="string">
            <text:p text:style-name="P14">minerálk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hrachová kaše s cibulkou, opečený párek, kys. okurka, chléb</text:p>
            <text:p text:style-name="P16">1.1,3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31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tvarohová pom., dalamánek, rajče, mrkev, kefír, čaj ovocný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cibulačka</text:p>
            <text:p text:style-name="P14">1.1,7</text:p>
          </table:table-cell>
          <table:table-cell table:style-name="Tabulka1.A2" table:number-rows-spanned="3" office:value-type="string">
            <text:p text:style-name="P16">chléb s máslem a ředkvičkami, jablko, čaj</text:p>
            <text:p text:style-name="P16"/>
            <text:p text:style-name="P16"/>
            <text:p text:style-name="P16"/>
            <text:p text:style-name="P16">1.1,7</text:p>
            <text:p text:style-name="P15"/>
          </table:table-cell>
          <table:table-cell table:style-name="Tabulka1.E2" table:number-rows-spanned="3" office:value-type="string">
            <text:p text:style-name="P14">bylinný čaj, 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kuřecí čína, kuskus</text:p>
            <text:p text:style-name="P16">1.1,4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elozrnné lupínky, mléko, čaj se sirupem, ovoce</text:p>
            <text:p text:style-name="P15"/>
            <text:p text:style-name="P14"/>
            <text:p text:style-name="P14">1.1,7</text:p>
          </table:table-cell>
          <table:table-cell table:style-name="Tabulka1.A2" office:value-type="string">
            <text:p text:style-name="P14">Polévka: rajská s rýží</text:p>
            <text:p text:style-name="P14">1.1,7</text:p>
          </table:table-cell>
          <table:table-cell table:style-name="Tabulka1.A2" table:number-rows-spanned="3" office:value-type="string">
            <text:p text:style-name="P14">rohlík s máslem, pribiňáčková tyčinka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kuřecí safari, bramborová kaše, kompot třešňový</text:p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zeleninová pom., dalamánek, jablko, mrkev,bílá káva, čaj se sirupem</text:p>
            <text:p text:style-name="P15"/>
            <text:p text:style-name="P15">1.1,7</text:p>
          </table:table-cell>
          <table:table-cell table:style-name="Tabulka1.A2" office:value-type="string">
            <text:p text:style-name="P14">Polévka: koprová</text:p>
            <text:p text:style-name="P14">1.1,3,7</text:p>
          </table:table-cell>
          <table:table-cell table:style-name="Tabulka1.A2" table:number-rows-spanned="3" office:value-type="string">
            <text:p text:style-name="P16">puding, piškoty, čaj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pitná voda <text:s text:c="2"/>s meduňkou, sirup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7">Hlavní jídlo: vepřové na kmíně, rýže, okurkový salát <text:s text:c="2"/></text:p>
            <text:p text:style-name="P17">1.1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3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tuňáková pom., slunečnicový chléb, paprika, ledový salát, mléko, čaj anýzový</text:p>
            <text:p text:style-name="P14"/>
          </table:table-cell>
          <table:table-cell table:style-name="Tabulka1.A2" office:value-type="string">
            <text:p text:style-name="P14">Polévka: krupicová s vejci</text:p>
            <text:p text:style-name="P14">1.1,7,9</text:p>
          </table:table-cell>
          <table:table-cell table:style-name="Tabulka1.A2" table:number-rows-spanned="3" office:value-type="string">
            <text:p text:style-name="P16">toust s máslem a šunkou, okurka, rajče, čaj</text:p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pitná voda, minerálka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hovězí maso na rajčatech <text:s text:c="4"/>a paprikách, brambory</text:p>
            <text:p text:style-name="P14"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5-29T13:09:21.90</dc:date>
    <meta:editing-duration>PT3H27M56S</meta:editing-duration>
    <meta:editing-cycles>75</meta:editing-cycles>
    <meta:generator>OpenOffice/4.0.1$Win32 OpenOffice.org_project/401m5$Build-9714</meta:generator>
    <meta:print-date>2016-05-29T13:09:16.37</meta:print-date>
    <dc:creator>Jarmila Homolková</dc:creator>
    <meta:printed-by>Jarmila Homolková</meta:printed-by>
    <meta:document-statistic meta:table-count="3" meta:image-count="1" meta:object-count="0" meta:page-count="1" meta:paragraph-count="79" meta:word-count="241" meta:character-count="1555"/>
  </office:meta>
</office:document-meta>
</file>