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667cm"/>
    </style:style>
    <style:style style:name="Tabulka1.4" style:family="table-row">
      <style:table-row-properties style:row-height="0.847cm"/>
    </style:style>
    <style:style style:name="Tabulka1.5" style:family="table-row">
      <style:table-row-properties style:row-height="1.064cm"/>
    </style:style>
    <style:style style:name="Tabulka1.6" style:family="table-row">
      <style:table-row-properties style:row-height="1.529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0.889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4" style:family="table-row">
      <style:table-row-properties style:row-height="1.048cm"/>
    </style:style>
    <style:style style:name="Tabulka1.15" style:family="table-row">
      <style:table-row-properties style:row-height="1.884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23.</text:span></text:p>
          </table:table-cell>
          <table:table-cell table:style-name="Tabulka3.B1" office:value-type="string">
            <text:p text:style-name="P1">Datum:<text:span text:style-name="T2"> 6. - 10.6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6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chléb, máslo, povidlí, banán, hruška, mléko, čaj bylinný</text:p>
            <text:p text:style-name="P15"/>
            <text:p text:style-name="P14"/>
            <text:p text:style-name="P15">1.1,7 </text:p>
            <text:p text:style-name="P14"/>
          </table:table-cell>
          <table:table-cell table:style-name="Tabulka1.A2" office:value-type="string">
            <text:p text:style-name="P14">Polévka: květáková</text:p>
            <text:p text:style-name="P14">1.1,7,9</text:p>
          </table:table-cell>
          <table:table-cell table:style-name="Tabulka1.A2" table:number-rows-spanned="3" office:value-type="string">
            <text:p text:style-name="P16">rohlík <text:s text:c="14"/>s máslem, ředkvičky, jablko, čaj</text:p>
            <text:p text:style-name="P17"/>
            <text:p text:style-name="P17"/>
            <text:p text:style-name="P17">1.1,7</text:p>
          </table:table-cell>
          <table:table-cell table:style-name="Tabulka1.E2" table:number-rows-spanned="3" office:value-type="string">
            <text:p text:style-name="P14">melta,</text:p>
            <text:p text:style-name="P14">pitná voda <text:s text:c="5"/>s citonem</text:p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5">Hlavní jídlo: rybí filé zapečené, bramborová kaše, kompot</text:p>
            <text:p text:style-name="P15">1.1,4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7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chléb toustový, sýrová pom., kedlubna, mrkev, čaj fenyklový, mléko</text:p>
            <text:p text:style-name="P16"/>
            <text:p text:style-name="P16">1.1,7 </text:p>
          </table:table-cell>
          <table:table-cell table:style-name="Tabulka1.A2" office:value-type="string">
            <text:p text:style-name="P14">Polévka: zeleninová s vločkami</text:p>
            <text:p text:style-name="P14">1.1,7,9</text:p>
          </table:table-cell>
          <table:table-cell table:style-name="Tabulka1.A2" table:number-rows-spanned="3" office:value-type="string">
            <text:p text:style-name="P16">dalamánek <text:s text:c="6"/>s máslem, rajče, <text:s/>čaj </text:p>
            <text:p text:style-name="P16"/>
            <text:p text:style-name="P16"/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6">Hlavní jídlo: hovězí guláš, těstoviny</text:p>
            <text:p text:style-name="P16"/>
            <text:p text:style-name="P16">1.1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8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masová, semínkový chléb, rajče, mrkev, mléko, čaj se sirupem </text:p>
            <text:p text:style-name="P14"/>
            <text:p text:style-name="P14">1.1,7</text:p>
          </table:table-cell>
          <table:table-cell table:style-name="Tabulka1.A2" office:value-type="string">
            <text:p text:style-name="P14">Polévka: vývar s nudlemi</text:p>
            <text:p text:style-name="P14">1.1,9</text:p>
          </table:table-cell>
          <table:table-cell table:style-name="Tabulka1.A2" table:number-rows-spanned="3" office:value-type="string">
            <text:p text:style-name="P14">bulka </text:p>
            <text:p text:style-name="P14">s pomazánkovým máslem, jablko, čaj</text:p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bylinný čaj, pitná voda 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vepřová pečeně, zelí, houskový knedlík</text:p>
            <text:p text:style-name="P14">1.1,4,7,9</text:p>
            <text:p text:style-name="P14"/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9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slunečnicový chléb, z rybího filé pom., paprika, mrkev, bílá káva, čaj jahodový</text:p>
            <text:p text:style-name="P16"/>
            <text:p text:style-name="P16">1.1,4,7</text:p>
          </table:table-cell>
          <table:table-cell table:style-name="Tabulka1.A2" office:value-type="string">
            <text:p text:style-name="P14">Polévka: zeleninová s bulgurem <text:s text:c="5"/></text:p>
            <text:p text:style-name="P14">1.1,7,9</text:p>
          </table:table-cell>
          <table:table-cell table:style-name="Tabulka1.A2" table:number-rows-spanned="3" office:value-type="string">
            <text:p text:style-name="P16">raženka <text:s text:c="11"/>s máslem, mléko, čaj, jablko</text:p>
            <text:p text:style-name="P17"/>
            <text:p text:style-name="P17"/>
            <text:p text:style-name="P17">1.1,7</text:p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rýžový nákyp</text:p>
            <text:p text:style-name="P14"/>
            <text:p text:style-name="P14">1.1,3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10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chléb, pom. paštiková, paprika, mrkev, mléko, čaj ovocný</text:p>
            <text:p text:style-name="P16"/>
            <text:p text:style-name="P16"/>
            <text:p text:style-name="P16"/>
            <text:p text:style-name="P15">1.1,7 </text:p>
            <text:p text:style-name="P14"/>
          </table:table-cell>
          <table:table-cell table:style-name="Tabulka1.A2" office:value-type="string">
            <text:p text:style-name="P14">Polévka: čočková</text:p>
            <text:p text:style-name="P14">1.1,7,9</text:p>
          </table:table-cell>
          <table:table-cell table:style-name="Tabulka1.A2" table:number-rows-spanned="3" office:value-type="string">
            <text:p text:style-name="P16">rohlík, jogurt, čaj </text:p>
            <text:p text:style-name="P16"/>
            <text:p text:style-name="P16"/>
            <text:p text:style-name="P16"/>
            <text:p text:style-name="P16"/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sirup, </text:p>
            <text:p text:style-name="P14">čaj anýzový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sekaná pečeně, brambory, rajčatový salát </text:p>
            <text:p text:style-name="P14"><text:s text:c="99"/>1.1,3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sirup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06-05T14:30:51.01</dc:date>
    <meta:editing-duration>PT6H35M28S</meta:editing-duration>
    <meta:editing-cycles>74</meta:editing-cycles>
    <meta:generator>OpenOffice/4.0.1$Win32 OpenOffice.org_project/401m5$Build-9714</meta:generator>
    <meta:print-date>2016-06-05T14:30:34.96</meta:print-date>
    <dc:creator>Jarmila Homolková</dc:creator>
    <meta:printed-by>Jarmila Homolková</meta:printed-by>
    <meta:document-statistic meta:table-count="3" meta:image-count="1" meta:object-count="0" meta:page-count="1" meta:paragraph-count="81" meta:word-count="232" meta:character-count="1648"/>
  </office:meta>
</office:document-meta>
</file>