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794cm"/>
    </style:style>
    <style:style style:name="Tabulka1.5" style:family="table-row">
      <style:table-row-properties style:row-height="1cm"/>
    </style:style>
    <style:style style:name="Tabulka1.6" style:family="table-row">
      <style:table-row-properties style:row-height="1.65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4.</text:span></text:p>
          </table:table-cell>
          <table:table-cell table:style-name="Tabulka3.B1" office:value-type="string">
            <text:p text:style-name="P1">Datum:<text:span text:style-name="T2"> 13. - 17.6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3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 s máslem, rajče, čínské zelí, ledový salát, mléko, čaj černý <text:s text:c="2"/>s citrónem 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gulášová</text:p>
            <text:p text:style-name="P14">1.1,7</text:p>
          </table:table-cell>
          <table:table-cell table:style-name="Tabulka1.A2" table:number-rows-spanned="3" office:value-type="string">
            <text:p text:style-name="P15">rohlík, přesnídávka, čaj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minerálk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čočka na kyselo, chléb, vejce, kys. okurka</text:p>
            <text:p text:style-name="P15">1.1,3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4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krupicová kaše, jablko, meruňky, čaj ovocný</text:p>
            <text:p text:style-name="P15"/>
            <text:p text:style-name="P15"/>
            <text:p text:style-name="P16">1.1,7 </text:p>
          </table:table-cell>
          <table:table-cell table:style-name="Tabulka1.A2" office:value-type="string">
            <text:p text:style-name="P14">Polévka: bramborová</text:p>
            <text:p text:style-name="P14">1.1,7,9</text:p>
          </table:table-cell>
          <table:table-cell table:style-name="Tabulka1.A2" table:number-rows-spanned="3" office:value-type="string">
            <text:p text:style-name="P16">dalamánek s máslem <text:s text:c="10"/>a <text:s/>plátkovým sýrem, okurka, paprika, čaj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pitná voda <text:s text:c="2"/>s citronem, sirup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kuře pečené, rýže, mrkvový salát</text:p>
            <text:p text:style-name="P15">1.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5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kuřecí, semínkový chléb, rajče, mrkev, zákys, čaj se sirupem 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cibulová s bramborem</text:p>
            <text:p text:style-name="P14">1.1,7,9</text:p>
          </table:table-cell>
          <table:table-cell table:style-name="Tabulka1.A2" table:number-rows-spanned="3" office:value-type="string">
            <text:p text:style-name="P14">bulka s máslem, banán, čaj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ovězí svíčková, houskový knedlík</text:p>
            <text:p text:style-name="P14">1.1,3,7,9</text:p>
            <text:p text:style-name="P14"/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6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rybičková, ledový salát, paprika, rajče, mléko, čaj ovocn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masem a nudlemi <text:s/></text:p>
            <text:p text:style-name="P14">1.1,7</text:p>
          </table:table-cell>
          <table:table-cell table:style-name="Tabulka1.A2" table:number-rows-spanned="3" office:value-type="string">
            <text:p text:style-name="P16">raženka <text:s text:c="11"/>s máslem <text:s text:c="8"/>a šunkou, jablko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bulgurové rizoto, červená řepa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17.6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masová pom., paprika, mrkev, bílá káva, čaj ovoc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 rybího filé s opeč. houskou</text:p>
            <text:p text:style-name="P14">1.1,4,7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mažený vepřový řízek, br. kaše, kompot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6-12T16:27:01.40</dc:date>
    <meta:editing-duration>PT3H46M50S</meta:editing-duration>
    <meta:editing-cycles>71</meta:editing-cycles>
    <meta:generator>OpenOffice/4.0.1$Win32 OpenOffice.org_project/401m5$Build-9714</meta:generator>
    <meta:print-date>2015-08-21T12:46:39.42</meta:print-date>
    <dc:creator>Jarmila Homolková</dc:creator>
    <meta:document-statistic meta:table-count="3" meta:image-count="1" meta:object-count="0" meta:page-count="1" meta:paragraph-count="80" meta:word-count="244" meta:character-count="1671"/>
  </office:meta>
</office:document-meta>
</file>