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62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82cm"/>
    </style:style>
    <style:style style:name="Tabulka1.5" style:family="table-row">
      <style:table-row-properties style:row-height="1.058cm"/>
    </style:style>
    <style:style style:name="Tabulka1.6" style:family="table-row">
      <style:table-row-properties style:row-height="1.381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47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.048cm"/>
    </style:style>
    <style:style style:name="Tabulka1.15" style:family="table-row">
      <style:table-row-properties style:row-height="1.503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5.</text:span></text:p>
          </table:table-cell>
          <table:table-cell table:style-name="Tabulka3.B1" office:value-type="string">
            <text:p text:style-name="P1">Datum:<text:span text:style-name="T2"> 20. - 24. 6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0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pom. sýrová, ředkvičky, okurka, mléko, čaj černý s citrónem </text:p>
            <text:p text:style-name="P14">meloun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z vaječné jíšky</text:p>
            <text:p text:style-name="P14">1.1,7,9</text:p>
          </table:table-cell>
          <table:table-cell table:style-name="Tabulka1.A2" table:number-rows-spanned="3" office:value-type="string">
            <text:p text:style-name="P15">domácí perník, kakao, čaj, nektarinka</text:p>
            <text:p text:style-name="P14"/>
            <text:p text:style-name="P14"/>
            <text:p text:style-name="P14"/>
            <text:p text:style-name="P14">1.1,3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filé na másle, bramborová kaše, zeleninový salát</text:p>
            <text:p text:style-name="P16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1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pom. čočková, kedlubna, mrkev, mléko, čaj ovocný</text:p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kuřecí s masem a rýží</text:p>
            <text:p text:style-name="P14">1.1,7,9</text:p>
          </table:table-cell>
          <table:table-cell table:style-name="Tabulka1.A2" table:number-rows-spanned="3" office:value-type="string">
            <text:p text:style-name="P16">bulka s máslem a šunkou, okurka, rajče, jablko, čaj</text:p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bylinný čaj slazený medem, pitná voda <text:s text:c="2"/>s citrónem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5">Hlavní jídlo: buchtičky s krémem</text:p>
            <text:p text:style-name="P16">1.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minerálka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2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pom. tvarohová <text:s text:c="3"/>s pažitkou, chléb, rajče, mrkev, bílá káva, čaj se sirupem 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kmínová s opeč. houskou</text:p>
            <text:p text:style-name="P14">1.1,7</text:p>
          </table:table-cell>
          <table:table-cell table:style-name="Tabulka1.A2" table:number-rows-spanned="3" office:value-type="string">
            <text:p text:style-name="P14">dalamánek <text:s text:c="6"/>s máslem, banán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pitná voda, sirup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vepřový guláš, chléb</text:p>
            <text:p text:style-name="P14"/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23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 s máslem, brumík, jablko, čaj bylinný</text:p>
            <text:p text:style-name="P15"/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hrstková <text:s/></text:p>
            <text:p text:style-name="P14">1.1,3,7</text:p>
          </table:table-cell>
          <table:table-cell table:style-name="Tabulka1.A2" table:number-rows-spanned="3" office:value-type="string">
            <text:p text:style-name="P16">dalamánek <text:s text:c="6"/>s rajčatovou pomazánkou, okurka, mrkev, čaj </text:p>
            <text:p text:style-name="P16"/>
            <text:p text:style-name="P17">1.1,7</text:p>
            <text:p text:style-name="P17"/>
            <text:p text:style-name="P14"/>
          </table:table-cell>
          <table:table-cell table:style-name="Tabulka1.E2" table:number-rows-spanned="3" office:value-type="string">
            <text:p text:style-name="P14">minerálka, pitná voda</text:p>
            <text:p text:style-name="P14"/>
            <text:p text:style-name="P14"/>
            <text:p text:style-name="P14"/>
            <text:p text:style-name="P14">pitíčko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ekaná pečeně, brambory, <text:s/>mrkvový salát</text:p>
            <text:p text:style-name="P14">1.1,7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24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slunečnicový chléb, masová pom., paprika, mrkev, bílá káva, čaj ovocný</text:p>
            <text:p text:style-name="P15">1.1,7 </text:p>
            <text:p text:style-name="P14"/>
          </table:table-cell>
          <table:table-cell table:style-name="Tabulka1.A2" office:value-type="string">
            <text:p text:style-name="P14">Polévka: fazolová</text:p>
            <text:p text:style-name="P14">1.1,7,9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fenyklový</text:p>
            <text:p text:style-name="P14">slazený medem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těstoviny se špenátem zapečené</text:p>
            <text:p text:style-name="P14">1.1,3,7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06-19T19:10:27.84</dc:date>
    <meta:editing-duration>PT14H4M42S</meta:editing-duration>
    <meta:editing-cycles>72</meta:editing-cycles>
    <meta:generator>OpenOffice/4.0.1$Win32 OpenOffice.org_project/401m5$Build-9714</meta:generator>
    <meta:print-date>2015-08-21T12:46:39.42</meta:print-date>
    <dc:creator>Jarmila Homolková</dc:creator>
    <meta:document-statistic meta:table-count="3" meta:image-count="1" meta:object-count="0" meta:page-count="1" meta:paragraph-count="84" meta:word-count="249" meta:character-count="1611"/>
  </office:meta>
</office:document-meta>
</file>