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62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08cm"/>
    </style:style>
    <style:style style:name="Tabulka1.4" style:family="table-row">
      <style:table-row-properties style:row-height="0.82cm"/>
    </style:style>
    <style:style style:name="Tabulka1.5" style:family="table-row">
      <style:table-row-properties style:row-height="1.058cm"/>
    </style:style>
    <style:style style:name="Tabulka1.6" style:family="table-row">
      <style:table-row-properties style:row-height="1.429cm"/>
    </style:style>
    <style:style style:name="Tabulka1.7" style:family="table-row">
      <style:table-row-properties style:row-height="0.771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47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cm"/>
    </style:style>
    <style:style style:name="Tabulka1.15" style:family="table-row">
      <style:table-row-properties style:row-height="1.503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9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26.</text:span></text:p>
          </table:table-cell>
          <table:table-cell table:style-name="Tabulka3.B1" office:value-type="string">
            <text:p text:style-name="P1">Datum:<text:span text:style-name="T2"> 27. 6. <text:s/>– 1. 7. 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27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, pom. vajíčková, mrkev, mléko, čaj černý <text:s text:c="2"/>se sirupem</text:p>
            <text:p text:style-name="P14"/>
            <text:p text:style-name="P14"/>
            <text:p text:style-name="P15">1.1,3,7 </text:p>
            <text:p text:style-name="P14"/>
          </table:table-cell>
          <table:table-cell table:style-name="Tabulka1.A2" office:value-type="string">
            <text:p text:style-name="P14">Polévka: zeleninová</text:p>
            <text:p text:style-name="P14">1.1,3,7,9</text:p>
          </table:table-cell>
          <table:table-cell table:style-name="Tabulka1.A2" table:number-rows-spanned="3" office:value-type="string">
            <text:p text:style-name="P15">chléb s máslem a plátkovým sýrem, čaj, jablko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kmínový čaj slazený medem,</text:p>
            <text:p text:style-name="P14">pitná voda </text:p>
            <text:p text:style-name="P14"/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6">Hlavní jídlo: přírodní kuřecí řízek, hranolky</text:p>
            <text:p text:style-name="P16">1.1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čaj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28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vločková kaše <text:s text:c="6"/>s grankem, meloun, čaj ovocný</text:p>
            <text:p text:style-name="P16"/>
            <text:p text:style-name="P16"/>
            <text:p text:style-name="P16"/>
            <text:p text:style-name="P16">1.1,7</text:p>
          </table:table-cell>
          <table:table-cell table:style-name="Tabulka1.A2" office:value-type="string">
            <text:p text:style-name="P14">Polévka: vývar s kapáním</text:p>
            <text:p text:style-name="P14">1.1,3,7,9</text:p>
          </table:table-cell>
          <table:table-cell table:style-name="Tabulka1.A2" table:number-rows-spanned="3" office:value-type="string">
            <text:p text:style-name="P16">raženka </text:p>
            <text:p text:style-name="P16">s máslem, rajče, čaj</text:p>
            <text:p text:style-name="P16"/>
            <text:p text:style-name="P16"/>
            <text:p text:style-name="P16"/>
            <text:p text:style-name="P16">1.1,7</text:p>
            <text:p text:style-name="P15"/>
          </table:table-cell>
          <table:table-cell table:style-name="Tabulka1.E2" table:number-rows-spanned="3" office:value-type="string">
            <text:p text:style-name="P14">bylinný čaj slazený medem, melt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6">Hlavní jídlo: fazole po mexicku, chléb</text:p>
            <text:p text:style-name="P16"/>
            <text:p text:style-name="P16">1.1,3,7</text:p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29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rohlík, pom. nivová, rajče, mrkev, mléko, čaj se sirupem </text:p>
            <text:p text:style-name="P14"/>
            <text:p text:style-name="P14">1.1,3,7</text:p>
          </table:table-cell>
          <table:table-cell table:style-name="Tabulka1.A2" office:value-type="string">
            <text:p text:style-name="P14">Polévka: česneková s bramborem</text:p>
            <text:p text:style-name="P14">1.1,3,7,9</text:p>
          </table:table-cell>
          <table:table-cell table:style-name="Tabulka1.A2" table:number-rows-spanned="3" office:value-type="string">
            <text:p text:style-name="P14">dalamánek <text:s text:c="6"/>s máslem, bebe sušenky, čaj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pitná voda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hovězí roláda, rýže, mrkvový salát</text:p>
            <text:p text:style-name="P14">1.1,3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30.6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 s máslem <text:s text:c="3"/>a medem, jablko, bílá káva, čaj bylinný</text:p>
            <text:p text:style-name="P14"/>
            <text:p text:style-name="P15">1.1,7 </text:p>
            <text:p text:style-name="P14"/>
          </table:table-cell>
          <table:table-cell table:style-name="Tabulka1.A2" office:value-type="string">
            <text:p text:style-name="P14">Polévka: kuřecí vývar s bulgurem <text:s text:c="5"/></text:p>
            <text:p text:style-name="P14">1.1,7,9</text:p>
          </table:table-cell>
          <table:table-cell table:style-name="Tabulka1.A2" table:number-rows-spanned="3" office:value-type="string">
            <text:p text:style-name="P16">dalamánek, ředkvičková pom., mrkev, čaj </text:p>
            <text:p text:style-name="P16"/>
            <text:p text:style-name="P16"/>
            <text:p text:style-name="P17">1.1,7</text:p>
            <text:p text:style-name="P17"/>
            <text:p text:style-name="P14"/>
          </table:table-cell>
          <table:table-cell table:style-name="Tabulka1.E2" table:number-rows-spanned="3" office:value-type="string">
            <text:p text:style-name="P14">minerálka, pitná voda</text:p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svíčková na smetaně, houskový knedlík</text:p>
            <text:p text:style-name="P14">1.1,3,7,9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1.7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5">chléb, pom. paštiková, paprika, mrkev, zákys, čaj černý s citronem</text:p>
            <text:p text:style-name="P15"/>
            <text:p text:style-name="P15">1.1,7 </text:p>
            <text:p text:style-name="P14"/>
          </table:table-cell>
          <table:table-cell table:style-name="Tabulka1.A2" office:value-type="string">
            <text:p text:style-name="P14">Polévka: zeleninová s játrovou rýží</text:p>
            <text:p text:style-name="P14">1.1,3,7</text:p>
          </table:table-cell>
          <table:table-cell table:style-name="Tabulka1.A2" table:number-rows-spanned="3" office:value-type="string">
            <text:p text:style-name="P15">rohlík, jogurt, čaj </text:p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sirup, </text:p>
            <text:p text:style-name="P14">čaj anýzový</text:p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>Hlavní jídlo: cmunda</text:p>
            <text:p text:style-name="P14"/>
            <text:p text:style-name="P14">1.1,3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>Nápoj: <text:s/>sirup</text:p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Andrea Matěj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řská škola U Dvou sluníček Lída Lujková</meta:initial-creator>
    <meta:creation-date>2009-08-31T09:32:27.34</meta:creation-date>
    <dc:date>2016-06-26T15:56:42.31</dc:date>
    <meta:editing-duration>PT3H16M46S</meta:editing-duration>
    <meta:editing-cycles>72</meta:editing-cycles>
    <meta:generator>OpenOffice/4.1.2$Win32 OpenOffice.org_project/412m3$Build-9782</meta:generator>
    <meta:print-date>2016-06-26T15:56:25.05</meta:print-date>
    <dc:creator>Jarmila Homolková</dc:creator>
    <meta:printed-by>Jarmila Homolková</meta:printed-by>
    <meta:document-statistic meta:table-count="3" meta:image-count="1" meta:object-count="0" meta:page-count="1" meta:paragraph-count="81" meta:word-count="238" meta:character-count="1518"/>
  </office:meta>
</office:document-meta>
</file>