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8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508cm"/>
    </style:style>
    <style:style style:name="Tabulka1.4" style:family="table-row">
      <style:table-row-properties style:row-height="0.847cm"/>
    </style:style>
    <style:style style:name="Tabulka1.5" style:family="table-row">
      <style:table-row-properties style:row-height="1.064cm"/>
    </style:style>
    <style:style style:name="Tabulka1.6" style:family="table-row">
      <style:table-row-properties style:row-height="1.651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757cm"/>
    </style:style>
    <style:style style:name="Tabulka1.10" style:family="table-row">
      <style:table-row-properties style:row-height="0.889cm"/>
    </style:style>
    <style:style style:name="Tabulka1.11" style:family="table-row">
      <style:table-row-properties style:row-height="1.148cm"/>
    </style:style>
    <style:style style:name="Tabulka1.12" style:family="table-row">
      <style:table-row-properties style:row-height="1.45cm"/>
    </style:style>
    <style:style style:name="Tabulka1.13" style:family="table-row">
      <style:table-row-properties style:row-height="0.693cm"/>
    </style:style>
    <style:style style:name="Tabulka1.14" style:family="table-row">
      <style:table-row-properties style:row-height="1.048cm"/>
    </style:style>
    <style:style style:name="Tabulka1.15" style:family="table-row">
      <style:table-row-properties style:row-height="1.492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able_20_Contents">
      <style:text-properties style:use-window-font-color="true" style:font-name="Verdana" fo:font-size="18pt" style:font-size-asian="18pt" style:font-size-complex="18pt"/>
    </style:style>
    <style:style style:name="P16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7" style:family="paragraph" style:parent-style-name="Text_20_body">
      <style:text-properties style:use-window-font-color="true" style:font-name="Verdana" fo:font-size="18pt" style:font-size-asian="18pt" style:font-size-complex="18pt"/>
    </style:style>
    <style:style style:name="P18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9" style:family="paragraph" style:parent-style-name="Table_20_Contents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26.</text:span></text:p>
          </table:table-cell>
          <table:table-cell table:style-name="Tabulka3.B1" office:value-type="string">
            <text:p text:style-name="P1">Datum:<text:span text:style-name="T2"> 4. - 8.7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4.7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rohlík, pom. tvarohová, rajče, okurka, zákys, čaj černý s citrónem </text:p>
            <text:p text:style-name="P16"/>
            <text:p text:style-name="P16">1.1,7 </text:p>
            <text:p text:style-name="P14"/>
          </table:table-cell>
          <table:table-cell table:style-name="Tabulka1.A2" office:value-type="string">
            <text:p text:style-name="P14">Polévka: vývar s masem a nudlemi</text:p>
            <text:p text:style-name="P14">1.1,7,9</text:p>
          </table:table-cell>
          <table:table-cell table:style-name="Tabulka1.A2" table:number-rows-spanned="3" office:value-type="string">
            <text:p text:style-name="P18">domácí piškot, čaj, kakao, banán</text:p>
            <text:p text:style-name="P19"/>
            <text:p text:style-name="P19"/>
            <text:p text:style-name="P19"/>
            <text:p text:style-name="P19">1.1,3,7</text:p>
          </table:table-cell>
          <table:table-cell table:style-name="Tabulka1.E2" table:number-rows-spanned="3" office:value-type="string">
            <text:p text:style-name="P14">melta,</text:p>
            <text:p text:style-name="P14">pitná voda </text:p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8">Hlavní jídlo: bramborový guláš, chléb</text:p>
            <text:p text:style-name="P18"/>
            <text:p text:style-name="P18">1.1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5.7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8"/>
          </table:table-cell>
          <table:table-cell table:style-name="Tabulka1.A2" office:value-type="string">
            <text:p text:style-name="P14"/>
          </table:table-cell>
          <table:table-cell table:style-name="Tabulka1.A2" table:number-rows-spanned="3" office:value-type="string">
            <text:p text:style-name="P18"/>
          </table:table-cell>
          <table:table-cell table:style-name="Tabulka1.E2" table:number-rows-spanned="3" office:value-type="string">
            <text:p text:style-name="P14"/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6"/>
            <text:p text:style-name="P17"><text:s text:c="3"/>STÁTNÍ SVÁTEK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/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6.7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/>
          </table:table-cell>
          <table:table-cell table:style-name="Tabulka1.A2" office:value-type="string">
            <text:p text:style-name="P14"/>
          </table:table-cell>
          <table:table-cell table:style-name="Tabulka1.A2" table:number-rows-spanned="3" office:value-type="string">
            <text:p text:style-name="P14"/>
          </table:table-cell>
          <table:table-cell table:style-name="Tabulka1.E2" table:number-rows-spanned="3" office:value-type="string"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5"><text:s text:c="5"/></text:p>
            <text:p text:style-name="P15"><text:s text:c="3"/>STÁTNÍ SVÁTEK</text:p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7.7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8">slunečnicový chléb, sýrová pom., paprika, mrkev, bílá káva, čaj jahodový</text:p>
            <text:p text:style-name="P18"/>
            <text:p text:style-name="P18">1.1,7</text:p>
          </table:table-cell>
          <table:table-cell table:style-name="Tabulka1.A2" office:value-type="string">
            <text:p text:style-name="P14">Polévka: zeleninová s vločkami <text:s text:c="4"/></text:p>
            <text:p text:style-name="P14">1.1,7,9</text:p>
          </table:table-cell>
          <table:table-cell table:style-name="Tabulka1.A2" table:number-rows-spanned="3" office:value-type="string">
            <text:p text:style-name="P18">raženka <text:s text:c="11"/>s máslem, mléko, čaj, jablko</text:p>
            <text:p text:style-name="P19"/>
            <text:p text:style-name="P19"/>
            <text:p text:style-name="P19">1.1,7</text:p>
          </table:table-cell>
          <table:table-cell table:style-name="Tabulka1.E2" table:number-rows-spanned="3" office:value-type="string">
            <text:p text:style-name="P14">minerálka, pitná voda</text:p>
          </table:table-cell>
        </table:table-row>
        <table:table-row table:style-name="Tabulka1.12">
          <table:covered-table-cell/>
          <table:covered-table-cell/>
          <table:table-cell table:style-name="Tabulka1.A2" office:value-type="string">
            <text:p text:style-name="P14">Hlavní jídlo: kuře pečené, rýže, okurkový salát</text:p>
            <text:p text:style-name="P14">1.1,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13">Pá</text:p>
            <text:p text:style-name="P13">8.7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8">chléb, pom. kuřecí, paprika, mrkev, mléko, čaj ovocný</text:p>
            <text:p text:style-name="P18"/>
            <text:p text:style-name="P18"/>
            <text:p text:style-name="P16">1.1,7 </text:p>
            <text:p text:style-name="P14"/>
          </table:table-cell>
          <table:table-cell table:style-name="Tabulka1.A2" office:value-type="string">
            <text:p text:style-name="P14">Polévka: hrachový krém</text:p>
            <text:p text:style-name="P14">1.1,7,9</text:p>
          </table:table-cell>
          <table:table-cell table:style-name="Tabulka1.A2" table:number-rows-spanned="3" office:value-type="string">
            <text:p text:style-name="P18">rohlík, jogurt, čaj</text:p>
            <text:p text:style-name="P18"/>
            <text:p text:style-name="P18"/>
            <text:p text:style-name="P18"/>
            <text:p text:style-name="P18"/>
            <text:p text:style-name="P18">1.1,7</text:p>
          </table:table-cell>
          <table:table-cell table:style-name="Tabulka1.E2" table:number-rows-spanned="3" office:value-type="string">
            <text:p text:style-name="P14">sirup, </text:p>
            <text:p text:style-name="P14">čaj anýzový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plněná cuketa, brambory</text:p>
            <text:p text:style-name="P14"/>
            <text:p text:style-name="P14">1.1,3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<text:s/>sirup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07-03T16:14:47.54</dc:date>
    <meta:editing-duration>PT3H39M19S</meta:editing-duration>
    <meta:editing-cycles>74</meta:editing-cycles>
    <meta:generator>OpenOffice/4.0.1$Win32 OpenOffice.org_project/401m5$Build-9714</meta:generator>
    <meta:print-date>2016-07-03T16:14:40.98</meta:print-date>
    <dc:creator>Jarmila Homolková</dc:creator>
    <meta:printed-by>Jarmila Homolková</meta:printed-by>
    <meta:document-statistic meta:table-count="3" meta:image-count="1" meta:object-count="0" meta:page-count="1" meta:paragraph-count="63" meta:word-count="167" meta:character-count="1076"/>
  </office:meta>
</office:document-meta>
</file>