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5.00pt" fo:font-weight="bold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5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535.8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535.8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153.15pt" style:type="center"/>
          <style:tab-stop style:position="3531.05pt" style:leader-style="dotted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53.15pt" style:type="center"/>
          <style:tab-stop style:position="3531.05pt" style:leader-style="dotted"/>
        </style:tab-stops>
      </style:paragraph-properties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535.8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535.8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531.05pt" style:leader-style="dotted"/>
          <style:tab-stop style:position="447359.70pt" style:type="right"/>
          <style:tab-stop style:position="86.85pt"/>
          <style:tab-stop style:position="106.1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531.05pt" style:leader-style="dotted"/>
          <style:tab-stop style:position="447359.70pt" style:type="right"/>
          <style:tab-stop style:position="86.85pt"/>
          <style:tab-stop style:position="106.10pt"/>
        </style:tab-stops>
      </style:paragraph-properties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bottom="6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bottom="6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58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63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bottom="6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70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75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80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bottom="6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85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90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justify" fo:margin-left="2.75pt" fo:text-indent="-2.75pt">
        <style:tab-stops>
          <style:tab-stop style:position="49.65pt"/>
          <style:tab-stop style:position="3287.85pt" style:leader-style="dotted"/>
          <style:tab-stop style:position="447334.10pt" style:type="right"/>
          <style:tab-stop style:position="-2.75pt"/>
          <style:tab-stop style:position="106.1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/>
    </style:style>
    <style:style style:name="TableColumn0100" style:family="table-column">
      <style:table-column-properties style:column-width="7.480556in"/>
    </style:style>
    <style:style style:name="Table01" style:family="table">
      <style:table-properties style:width="7.480556in" fo:margin-left="0.000000in" style:writing-mode="lr" table:align="left" style:may-break-between-rows="true"/>
    </style:style>
    <style:style style:name="TableRow0100" style:family="table-row">
      <style:table-row-properties style:min-row-height="1.427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165278in"/>
    </style:style>
    <style:style style:name="TableColumn0201" style:family="table-column">
      <style:table-column-properties style:column-width="5.315278in"/>
    </style:style>
    <style:style style:name="Table02" style:family="table">
      <style:table-properties style:width="7.480556in" fo:margin-left="0.000000in" style:writing-mode="lr" table:align="left" style:may-break-between-rows="true"/>
    </style:style>
    <style:style style:name="TableRow0200" style:family="table-row">
      <style:table-row-properties style:min-row-height="0.427083in"/>
    </style:style>
    <style:style style:name="TableCell020000" style:family="table-cell">
      <style:table-cell-properties fo:border-top="0.013889in solid #999999" fo:border-left="0.013889in solid #999999" fo:border-right="0.000694in solid #000000" fo:border-bottom="0.013889in solid #999999" fo:padding-left="0.038194in" fo:padding-right="0.038194in" fo:vertical-align="center" fo:background-color="#ffffff"/>
    </style:style>
    <style:style style:name="TableCell020001" style:family="table-cell">
      <style:table-cell-properties fo:border-top="0.013889in solid #999999" fo:border-left="0.013889in solid #999999" fo:border-right="0.013889in solid #999999" fo:border-bottom="0.013889in solid #999999" fo:padding-left="0.038194in" fo:padding-right="0.038194in" fo:vertical-align="center" fo:background-color="#ffffff"/>
    </style:style>
    <style:style style:name="TableRow0201" style:family="table-row">
      <style:table-row-properties style:min-row-height="0.275000in"/>
    </style:style>
    <style:style style:name="TableCell020100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center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0300" style:family="table-column">
      <style:table-column-properties style:column-width="0.727778in"/>
    </style:style>
    <style:style style:name="TableColumn0301" style:family="table-column">
      <style:table-column-properties style:column-width="1.511806in"/>
    </style:style>
    <style:style style:name="TableColumn0302" style:family="table-column">
      <style:table-column-properties style:column-width="2.916667in"/>
    </style:style>
    <style:style style:name="TableColumn0303" style:family="table-column">
      <style:table-column-properties style:column-width="1.385417in"/>
    </style:style>
    <style:style style:name="TableColumn0304" style:family="table-column">
      <style:table-column-properties style:column-width="0.938889in"/>
    </style:style>
    <style:style style:name="Table03" style:family="table">
      <style:table-properties style:width="7.4805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999999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001" style:family="table-cell">
      <style:table-cell-properties fo:border-top="0.013889in solid #999999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002" style:family="table-cell">
      <style:table-cell-properties fo:border-top="0.013889in solid #999999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003" style:family="table-cell">
      <style:table-cell-properties fo:border-top="0.013889in solid #999999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004" style:family="table-cell">
      <style:table-cell-properties fo:border-top="0.013889in solid #999999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1" style:family="table-row">
      <style:table-row-properties style:min-row-height="0.418056in"/>
    </style:style>
    <style:style style:name="TableCell0301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1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2" style:family="table-row">
      <style:table-row-properties style:min-row-height="0.597222in"/>
    </style:style>
    <style:style style:name="TableCell0302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2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3" style:family="table-row">
      <style:table-row-properties style:min-row-height="0.267361in"/>
    </style:style>
    <style:style style:name="TableCell0303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3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3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4" style:family="table-row">
      <style:table-row-properties style:min-row-height="0.429167in"/>
    </style:style>
    <style:style style:name="TableCell0304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4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4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5" style:family="table-row">
      <style:table-row-properties style:min-row-height="0.610417in"/>
    </style:style>
    <style:style style:name="TableCell0305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5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5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5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5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6" style:family="table-row">
      <style:table-row-properties style:min-row-height="0.270833in"/>
    </style:style>
    <style:style style:name="TableCell0306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6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6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6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6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7" style:family="table-row">
      <style:table-row-properties style:min-row-height="0.425694in"/>
    </style:style>
    <style:style style:name="TableCell0307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7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7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7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7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8" style:family="table-row">
      <style:table-row-properties style:min-row-height="0.570833in"/>
    </style:style>
    <style:style style:name="TableCell0308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8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8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8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8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09" style:family="table-row">
      <style:table-row-properties style:min-row-height="0.295139in"/>
    </style:style>
    <style:style style:name="TableCell0309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9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9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9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09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10" style:family="table-row">
      <style:table-row-properties style:min-row-height="0.411111in"/>
    </style:style>
    <style:style style:name="TableCell0310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0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0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0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0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11" style:family="table-row">
      <style:table-row-properties style:min-row-height="0.570833in"/>
    </style:style>
    <style:style style:name="TableCell0311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1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1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1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1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12" style:family="table-row">
      <style:table-row-properties style:min-row-height="0.302083in"/>
    </style:style>
    <style:style style:name="TableCell0312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2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2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2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2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13" style:family="table-row">
      <style:table-row-properties style:min-row-height="0.441667in"/>
    </style:style>
    <style:style style:name="TableCell0313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3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3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3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3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14" style:family="table-row">
      <style:table-row-properties style:min-row-height="0.570833in"/>
    </style:style>
    <style:style style:name="TableCell0314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4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4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4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4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  <style:style style:name="TableRow0315" style:family="table-row">
      <style:table-row-properties style:min-row-height="0.268750in"/>
    </style:style>
    <style:style style:name="TableCell031500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501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502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503" style:family="table-cell">
      <style:table-cell-properties fo:border-top="0.000694in solid #000000" fo:border-left="0.013889in solid #999999" fo:border-right="0.000694in solid #000000" fo:border-bottom="0.013889in solid #999999" fo:padding-left="0.038194in" fo:padding-right="0.038194in" fo:vertical-align="top" fo:background-color="#ffffff"/>
    </style:style>
    <style:style style:name="TableCell031504" style:family="table-cell">
      <style:table-cell-properties fo:border-top="0.000694in solid #000000" fo:border-left="0.013889in solid #999999" fo:border-right="0.013889in solid #999999" fo:border-bottom="0.013889in solid #999999" fo:padding-left="0.038194in" fo:padding-right="0.038194in" fo:vertical-align="top" fo:background-color="#ffffff"/>
    </style:style>
  </office:automatic-styles>
  <office:body>
    <office:text>
      <text:p text:style-name="P1"><text:span text:style-name="T1">Mate</text:span><text:span text:style-name="T2">řská škola U dvou sluníček, Brněnec, okres Svitavy</text:span></text:p>
      <text:p text:style-name="P1"><text:span text:style-name="T3">Brn</text:span><text:span text:style-name="T4">ěnec 22, 569 04 Brněnec, IČ: 75016257</text:span></text:p>
      <text:p text:style-name="P1"><text:span text:style-name="T5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6">Jídelní lístek</text:span><text:span text:style-name="T7"/></text:p>
          </table:table-cell>
        </table:table-row>
      </table:table>
      <text:p text:style-name="P5"><text:span text:style-name="T7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7"><text:span text:style-name="T8">Týden:</text:span><text:span text:style-name="T9">35.</text:span><text:span text:style-name="T10"/></text:p>
          </table:table-cell>
          <table:table-cell table:style-name="TableCell020001">
            <text:p text:style-name="P7"><text:span text:style-name="T11">Datum:</text:span><text:span text:style-name="T12">29.8. - 2.9. 2016</text:span><text:span text:style-name="T13"/></text:p>
          </table:table-cell>
        </table:table-row>
        <table:table-row table:style-name="TableRow0201">
          <table:table-cell table:style-name="TableCell020100" table:number-columns-spanned="2">
            <text:p text:style-name="P10"><text:span text:style-name="T14">Pokrmy obsahují alergeny.</text:span><text:span text:style-name="T15"/></text:p>
          </table:table-cell>
          <table:covered-table-cell/>
        </table:table-row>
      </table:table>
      <text:p text:style-name="P12"><text:span text:style-name="T1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4"><text:span text:style-name="T16">Den</text:span><text:span text:style-name="T17"/></text:p>
          </table:table-cell>
          <table:table-cell table:style-name="TableCell030001">
            <text:p text:style-name="P15"><text:span text:style-name="T18">Ranní sva</text:span><text:span text:style-name="T19">čina</text:span><text:span text:style-name="T20"/></text:p>
          </table:table-cell>
          <table:table-cell table:style-name="TableCell030002">
            <text:p text:style-name="P15"><text:span text:style-name="T21">Ob</text:span><text:span text:style-name="T22">ěd</text:span><text:span text:style-name="T23"/></text:p>
          </table:table-cell>
          <table:table-cell table:style-name="TableCell030003">
            <text:p text:style-name="P15"><text:span text:style-name="T24">Odp. sva</text:span><text:span text:style-name="T25">čina</text:span><text:span text:style-name="T26"/></text:p>
          </table:table-cell>
          <table:table-cell table:style-name="TableCell030004">
            <text:p text:style-name="P15"><text:span text:style-name="T27">Pitný režim</text:span><text:span text:style-name="T28"/></text:p>
          </table:table-cell>
        </table:table-row>
        <table:table-row table:style-name="TableRow0301">
          <table:table-cell table:style-name="TableCell030100" table:number-rows-spanned="3">
            <text:p text:style-name="P18"><text:span text:style-name="T29">Po</text:span></text:p>
            <text:p text:style-name="P18"><text:span text:style-name="T29">29.8.</text:span></text:p>
            <text:p text:style-name="P18"><text:span text:style-name="T29">2016</text:span></text:p>
            <text:p text:style-name="P18"><text:span text:style-name="T30"/></text:p>
            <text:p text:style-name="P18"><text:span text:style-name="T30"/></text:p>
          </table:table-cell>
          <table:table-cell table:style-name="TableCell030101" table:number-rows-spanned="3">
            <text:p text:style-name="P19"><text:span text:style-name="T31">pom. paštiková, rohlík,<text:s text:c="2"/>bílá káva,<text:s/></text:span><text:span text:style-name="T32">čaj bylinný, rajče, mrkev, okurka</text:span></text:p>
            <text:p text:style-name="P19"><text:span text:style-name="T33"/></text:p>
            <text:p text:style-name="P19"><text:span text:style-name="T34">1.1,7 </text:span></text:p>
            <text:p text:style-name="P20"><text:span text:style-name="T35"/></text:p>
          </table:table-cell>
          <table:table-cell table:style-name="TableCell030102">
            <text:p text:style-name="P20"><text:span text:style-name="T36">Polévka: koprová</text:span></text:p>
            <text:p text:style-name="P20"><text:span text:style-name="T36">1.1,3,9</text:span><text:span text:style-name="T37"/></text:p>
          </table:table-cell>
          <table:table-cell table:style-name="TableCell030103" table:number-rows-spanned="3">
            <text:p text:style-name="P20"><text:span text:style-name="T38">domácí bábovka, banán, </text:span></text:p>
            <text:p text:style-name="P20"><text:span text:style-name="T38">kakao,<text:s/></text:span><text:span text:style-name="T39">čaj </text:span></text:p>
            <text:p text:style-name="P20"><text:span text:style-name="T40"/></text:p>
            <text:p text:style-name="P20"><text:span text:style-name="T40"/></text:p>
            <text:p text:style-name="P20"><text:span text:style-name="T40"/></text:p>
            <text:p text:style-name="P20"><text:span text:style-name="T41">1.1,3,7</text:span></text:p>
            <text:p text:style-name="P20"><text:span text:style-name="T42"/></text:p>
            <text:p text:style-name="P20"><text:span text:style-name="T42"/></text:p>
          </table:table-cell>
          <table:table-cell table:style-name="TableCell030104" table:number-rows-spanned="3">
            <text:p text:style-name="P20"><text:span text:style-name="T43">melta,</text:span></text:p>
            <text:p text:style-name="P20"><text:span text:style-name="T43">pitná voda </text:span></text:p>
            <text:p text:style-name="P20"><text:span text:style-name="T43">s mátou</text:span><text:span text:style-name="T44"/></text:p>
          </table:table-cell>
        </table:table-row>
        <table:table-row table:style-name="TableRow0302">
          <table:covered-table-cell>
            <text:p text:style-name="P23"><text:span text:style-name="T44"><text:s/></text:span></text:p>
          </table:covered-table-cell>
          <table:covered-table-cell>
            <text:p text:style-name="P23"><text:span text:style-name="T44"><text:s/></text:span></text:p>
          </table:covered-table-cell>
          <table:table-cell table:style-name="TableCell030202">
            <text:p text:style-name="P24"><text:span text:style-name="T45">Hlavní jídlo: smažené rybí prsty, bramborová kaše, jablkový kompot</text:span></text:p>
            <text:p text:style-name="P24"><text:span text:style-name="T45">1.1,4,7</text:span></text:p>
            <text:p text:style-name="P24"><text:span text:style-name="T46"/></text:p>
          </table:table-cell>
          <table:covered-table-cell>
            <text:p text:style-name="P25"><text:span text:style-name="T46"><text:s/></text:span></text:p>
          </table:covered-table-cell>
          <table:covered-table-cell>
            <text:p text:style-name="P25"><text:span text:style-name="T46"><text:s/></text:span></text:p>
          </table:covered-table-cell>
        </table:table-row>
        <table:table-row table:style-name="TableRow0303">
          <table:covered-table-cell>
            <text:p text:style-name="P28"><text:span text:style-name="T46"><text:s/></text:span></text:p>
          </table:covered-table-cell>
          <table:covered-table-cell>
            <text:p text:style-name="P28"><text:span text:style-name="T46"><text:s/></text:span></text:p>
          </table:covered-table-cell>
          <table:table-cell table:style-name="TableCell030302">
            <text:p text:style-name="P29"><text:span text:style-name="T47">Nápoj:<text:s/></text:span><text:span text:style-name="T48">čaj</text:span></text:p>
            <text:p text:style-name="P29"><text:span text:style-name="T49"/></text:p>
          </table:table-cell>
          <table:covered-table-cell>
            <text:p text:style-name="P30"><text:span text:style-name="T49"><text:s/></text:span></text:p>
          </table:covered-table-cell>
          <table:covered-table-cell>
            <text:p text:style-name="P30"><text:span text:style-name="T49"><text:s/></text:span></text:p>
          </table:covered-table-cell>
        </table:table-row>
        <table:table-row table:style-name="TableRow0304">
          <table:table-cell table:style-name="TableCell030400" table:number-rows-spanned="3">
            <text:p text:style-name="P33"><text:span text:style-name="T50">Út</text:span></text:p>
            <text:p text:style-name="P33"><text:span text:style-name="T50">30.8.</text:span></text:p>
            <text:p text:style-name="P33"><text:span text:style-name="T50">2016</text:span></text:p>
            <text:p text:style-name="P33"><text:span text:style-name="T51"/></text:p>
            <text:p text:style-name="P33"><text:span text:style-name="T51"/></text:p>
          </table:table-cell>
          <table:table-cell table:style-name="TableCell030401" table:number-rows-spanned="3">
            <text:p text:style-name="P34"><text:span text:style-name="T52">pom. z lu</text:span><text:span text:style-name="T53">činy, dalamánek, mléko, čaj černý<text:s text:c="15"/>s citrónem, rajče, mrkev </text:span></text:p>
            <text:p text:style-name="P34"><text:span text:style-name="T54"/></text:p>
            <text:p text:style-name="P34"><text:span text:style-name="T55">1.1,7</text:span><text:span text:style-name="T56"/></text:p>
          </table:table-cell>
          <table:table-cell table:style-name="TableCell030402">
            <text:p text:style-name="P34"><text:span text:style-name="T57">Polévka: vlo</text:span><text:span text:style-name="T58">čková</text:span></text:p>
            <text:p text:style-name="P35"><text:span text:style-name="T59">1.1,7,9 </text:span></text:p>
            <text:p text:style-name="P36"><text:span text:style-name="T60"/></text:p>
            <text:p text:style-name="P36"><text:span text:style-name="T61">Hlavní jídlo:rizoto s ku</text:span><text:span text:style-name="T62">ř. masem </text:span></text:p>
            <text:p text:style-name="P36"><text:span text:style-name="T63"><text:s text:c="18"/>a zeleninou,<text:s/></text:span><text:span text:style-name="T64">červená řepa </text:span></text:p>
            <text:p text:style-name="P36"><text:span text:style-name="T65"/></text:p>
          </table:table-cell>
          <table:table-cell table:style-name="TableCell030403" table:number-rows-spanned="3">
            <text:p text:style-name="P36"><text:span text:style-name="T66">raženka<text:s text:c="17"/>s máslem, jablko,<text:s/></text:span><text:span text:style-name="T67">čaj </text:span></text:p>
            <text:p text:style-name="P36"><text:span text:style-name="T68"/></text:p>
            <text:p text:style-name="P36"><text:span text:style-name="T68"/></text:p>
            <text:p text:style-name="P36"><text:span text:style-name="T68"/></text:p>
            <text:p text:style-name="P36"><text:span text:style-name="T69">1.1,7</text:span><text:span text:style-name="T70"/></text:p>
          </table:table-cell>
          <table:table-cell table:style-name="TableCell030404" table:number-rows-spanned="3">
            <text:p text:style-name="P36"><text:span text:style-name="T71">mátová voda<text:s text:c="10"/>s citronem, minerálka</text:span><text:span text:style-name="T72"/></text:p>
          </table:table-cell>
        </table:table-row>
        <table:table-row table:style-name="TableRow0305">
          <table:covered-table-cell>
            <text:p text:style-name="P39"><text:span text:style-name="T72"><text:s/></text:span></text:p>
          </table:covered-table-cell>
          <table:covered-table-cell>
            <text:p text:style-name="P39"><text:span text:style-name="T72"><text:s/></text:span></text:p>
          </table:covered-table-cell>
          <table:table-cell table:style-name="TableCell030502">
            <text:p text:style-name="P40"><text:span text:style-name="T73">Hlavní jídlo: p</text:span><text:span text:style-name="T74">řírodní hovězí plátek, rýže, okurkový salát </text:span></text:p>
            <text:p text:style-name="P40"><text:span text:style-name="T75">1.1,7<text:s text:c="10"/></text:span><text:span text:style-name="T76"/></text:p>
          </table:table-cell>
          <table:covered-table-cell>
            <text:p text:style-name="P41"><text:span text:style-name="T76"><text:s/></text:span></text:p>
          </table:covered-table-cell>
          <table:covered-table-cell>
            <text:p text:style-name="P41"><text:span text:style-name="T76"><text:s/></text:span></text:p>
          </table:covered-table-cell>
        </table:table-row>
        <table:table-row table:style-name="TableRow0306">
          <table:covered-table-cell>
            <text:p text:style-name="P44"><text:span text:style-name="T76"><text:s/></text:span></text:p>
          </table:covered-table-cell>
          <table:covered-table-cell>
            <text:p text:style-name="P44"><text:span text:style-name="T76"><text:s/></text:span></text:p>
          </table:covered-table-cell>
          <table:table-cell table:style-name="TableCell030602">
            <text:p text:style-name="P45"><text:span text:style-name="T77">Nápoj:<text:s/></text:span><text:span text:style-name="T78">čaj</text:span></text:p>
            <text:p text:style-name="P45"><text:span text:style-name="T79"/></text:p>
          </table:table-cell>
          <table:covered-table-cell>
            <text:p text:style-name="P46"><text:span text:style-name="T79"><text:s/></text:span></text:p>
          </table:covered-table-cell>
          <table:covered-table-cell>
            <text:p text:style-name="P46"><text:span text:style-name="T79"><text:s/></text:span></text:p>
          </table:covered-table-cell>
        </table:table-row>
        <table:table-row table:style-name="TableRow0307">
          <table:table-cell table:style-name="TableCell030700" table:number-rows-spanned="3">
            <text:p text:style-name="P49"><text:span text:style-name="T80">St </text:span></text:p>
            <text:p text:style-name="P49"><text:span text:style-name="T80">31.8.</text:span></text:p>
            <text:p text:style-name="P49"><text:span text:style-name="T80">2016</text:span></text:p>
            <text:p text:style-name="P49"><text:span text:style-name="T81"/></text:p>
            <text:p text:style-name="P49"><text:span text:style-name="T81"/></text:p>
          </table:table-cell>
          <table:table-cell table:style-name="TableCell030701" table:number-rows-spanned="3">
            <text:p text:style-name="P50"><text:span text:style-name="T82">pom. drož</text:span><text:span text:style-name="T83">ďová, slunečnicový chléb, mléko, čaj se sirupem, paprika, okurka</text:span></text:p>
            <text:p text:style-name="P51"><text:span text:style-name="T84"/></text:p>
            <text:p text:style-name="P51"><text:span text:style-name="T84"/></text:p>
            <text:p text:style-name="P51"><text:span text:style-name="T85">1.1,7</text:span><text:span text:style-name="T86"/></text:p>
          </table:table-cell>
          <table:table-cell table:style-name="TableCell030702">
            <text:p text:style-name="P51"><text:span text:style-name="T87">Polévka: selská</text:span></text:p>
            <text:p text:style-name="P51"><text:span text:style-name="T87">1.1,7,9</text:span><text:span text:style-name="T88"/></text:p>
          </table:table-cell>
          <table:table-cell table:style-name="TableCell030703" table:number-rows-spanned="3">
            <text:p text:style-name="P51"><text:span text:style-name="T89">dalamánek<text:s text:c="10"/>s<text:s text:c="2"/>máslem, hruška,<text:s/></text:span><text:span text:style-name="T90">čaj</text:span></text:p>
            <text:p text:style-name="P51"><text:span text:style-name="T91"/></text:p>
            <text:p text:style-name="P51"><text:span text:style-name="T91"/></text:p>
            <text:p text:style-name="P51"><text:span text:style-name="T91"/></text:p>
            <text:p text:style-name="P51"><text:span text:style-name="T92">1.1,7</text:span></text:p>
            <text:p text:style-name="P51"><text:span text:style-name="T93"/></text:p>
            <text:p text:style-name="P51"><text:span text:style-name="T93"/></text:p>
          </table:table-cell>
          <table:table-cell table:style-name="TableCell030704" table:number-rows-spanned="3">
            <text:p text:style-name="P51"><text:span text:style-name="T94">mátový<text:s/></text:span><text:span text:style-name="T95">čaj slazený medem, pitná voda</text:span><text:span text:style-name="T96"/></text:p>
          </table:table-cell>
        </table:table-row>
        <table:table-row table:style-name="TableRow0308">
          <table:covered-table-cell>
            <text:p text:style-name="P54"><text:span text:style-name="T96"><text:s/></text:span></text:p>
          </table:covered-table-cell>
          <table:covered-table-cell>
            <text:p text:style-name="P54"><text:span text:style-name="T96"><text:s/></text:span></text:p>
          </table:covered-table-cell>
          <table:table-cell table:style-name="TableCell030802">
            <text:p text:style-name="P55"><text:span text:style-name="T97">Hlavní jídlo: vep</text:span><text:span text:style-name="T98">řová pečeně, mrkev, brambory</text:span></text:p>
            <text:p text:style-name="P55"><text:span text:style-name="T99">1.1,7</text:span></text:p>
            <text:p text:style-name="P55"><text:span text:style-name="T100"/></text:p>
          </table:table-cell>
          <table:covered-table-cell>
            <text:p text:style-name="P56"><text:span text:style-name="T100"><text:s/></text:span></text:p>
          </table:covered-table-cell>
          <table:covered-table-cell>
            <text:p text:style-name="P56"><text:span text:style-name="T100"><text:s/></text:span></text:p>
          </table:covered-table-cell>
        </table:table-row>
        <table:table-row table:style-name="TableRow0309">
          <table:covered-table-cell>
            <text:p text:style-name="P59"><text:span text:style-name="T100"><text:s/></text:span></text:p>
          </table:covered-table-cell>
          <table:covered-table-cell>
            <text:p text:style-name="P59"><text:span text:style-name="T100"><text:s/></text:span></text:p>
          </table:covered-table-cell>
          <table:table-cell table:style-name="TableCell030902">
            <text:p text:style-name="P60"><text:span text:style-name="T101">Nápoj: minerálka</text:span></text:p>
            <text:p text:style-name="P60"><text:span text:style-name="T102"/></text:p>
          </table:table-cell>
          <table:covered-table-cell>
            <text:p text:style-name="P61"><text:span text:style-name="T102"><text:s/></text:span></text:p>
          </table:covered-table-cell>
          <table:covered-table-cell>
            <text:p text:style-name="P61"><text:span text:style-name="T102"><text:s/></text:span></text:p>
          </table:covered-table-cell>
        </table:table-row>
        <table:table-row table:style-name="TableRow0310">
          <table:table-cell table:style-name="TableCell031000" table:number-rows-spanned="3">
            <text:p text:style-name="P64"><text:span text:style-name="T103">Čt</text:span></text:p>
            <text:p text:style-name="P64"><text:span text:style-name="T104">1.9.</text:span></text:p>
            <text:p text:style-name="P64"><text:span text:style-name="T104">2016</text:span></text:p>
            <text:p text:style-name="P64"><text:span text:style-name="T105"/></text:p>
            <text:p text:style-name="P64"><text:span text:style-name="T105"/></text:p>
          </table:table-cell>
          <table:table-cell table:style-name="TableCell031001" table:number-rows-spanned="3">
            <text:p text:style-name="P65"><text:span text:style-name="T106">rohlík</text:span><text:span text:style-name="T107"><text:s/></text:span><text:span text:style-name="T108">s máslem, mléko,<text:s/></text:span><text:span text:style-name="T109">čaj ovocný, rajče, okurka, mrkev</text:span></text:p>
            <text:p text:style-name="P65"><text:span text:style-name="T110"/></text:p>
            <text:p text:style-name="P65"><text:span text:style-name="T110"/></text:p>
            <text:p text:style-name="P65"><text:span text:style-name="T111">1.1,4,7 </text:span></text:p>
            <text:p text:style-name="P65"><text:span text:style-name="T112"/></text:p>
          </table:table-cell>
          <table:table-cell table:style-name="TableCell031002">
            <text:p text:style-name="P65"><text:span text:style-name="T113">Polévka: zeleninová s bulgurem</text:span></text:p>
            <text:p text:style-name="P65"><text:span text:style-name="T113">1.1,7,9</text:span><text:span text:style-name="T114"/></text:p>
          </table:table-cell>
          <table:table-cell table:style-name="TableCell031003" table:number-rows-spanned="3">
            <text:p text:style-name="P66"><text:span text:style-name="T115">raženka<text:s text:c="15"/>s máslem<text:s text:c="12"/>a šunkou, jablko,<text:s/></text:span><text:span text:style-name="T116">čaj </text:span></text:p>
            <text:p text:style-name="P66"><text:span text:style-name="T117"/></text:p>
            <text:p text:style-name="P67"><text:span text:style-name="T118">1.1,7</text:span><text:span text:style-name="T119"/></text:p>
          </table:table-cell>
          <table:table-cell table:style-name="TableCell031004" table:number-rows-spanned="3">
            <text:p text:style-name="P68"><text:span text:style-name="T120">fenyklový<text:s/></text:span><text:span text:style-name="T121">čaj slazený medem, pitná voda</text:span><text:span text:style-name="T122"/></text:p>
          </table:table-cell>
        </table:table-row>
        <table:table-row table:style-name="TableRow0311">
          <table:covered-table-cell>
            <text:p text:style-name="P71"><text:span text:style-name="T122"><text:s/></text:span></text:p>
          </table:covered-table-cell>
          <table:covered-table-cell>
            <text:p text:style-name="P71"><text:span text:style-name="T122"><text:s/></text:span></text:p>
          </table:covered-table-cell>
          <table:table-cell table:style-name="TableCell031102">
            <text:p text:style-name="P72"><text:span text:style-name="T123">Hlavní jídlo: krupi</text:span><text:span text:style-name="T124">čná kaše<text:s text:c="16"/></text:span></text:p>
            <text:p text:style-name="P72"><text:span text:style-name="T125"><text:s text:c="41"/></text:span></text:p>
            <text:p text:style-name="P72"><text:span text:style-name="T125">1.1,7</text:span><text:span text:style-name="T126"/></text:p>
            <text:p text:style-name="P72"><text:span text:style-name="T126"/></text:p>
          </table:table-cell>
          <table:covered-table-cell>
            <text:p text:style-name="P73"><text:span text:style-name="T126"><text:s/></text:span></text:p>
          </table:covered-table-cell>
          <table:covered-table-cell>
            <text:p text:style-name="P73"><text:span text:style-name="T126"><text:s/></text:span></text:p>
          </table:covered-table-cell>
        </table:table-row>
        <table:table-row table:style-name="TableRow0312">
          <table:covered-table-cell>
            <text:p text:style-name="P76"><text:span text:style-name="T126"><text:s/></text:span></text:p>
          </table:covered-table-cell>
          <table:covered-table-cell>
            <text:p text:style-name="P76"><text:span text:style-name="T126"><text:s/></text:span></text:p>
          </table:covered-table-cell>
          <table:table-cell table:style-name="TableCell031202">
            <text:p text:style-name="P77"><text:span text:style-name="T127">Nápoj: minerálka</text:span></text:p>
            <text:p text:style-name="P77"><text:span text:style-name="T128"/></text:p>
          </table:table-cell>
          <table:covered-table-cell>
            <text:p text:style-name="P78"><text:span text:style-name="T128"><text:s/></text:span></text:p>
          </table:covered-table-cell>
          <table:covered-table-cell>
            <text:p text:style-name="P78"><text:span text:style-name="T128"><text:s/></text:span></text:p>
          </table:covered-table-cell>
        </table:table-row>
        <table:table-row table:style-name="TableRow0313">
          <table:table-cell table:style-name="TableCell031300" table:number-rows-spanned="3">
            <text:p text:style-name="P81"><text:span text:style-name="T129">Pá</text:span></text:p>
            <text:p text:style-name="P81"><text:span text:style-name="T129">2.9.</text:span></text:p>
            <text:p text:style-name="P81"><text:span text:style-name="T129">2016</text:span></text:p>
            <text:p text:style-name="P81"><text:span text:style-name="T130"/></text:p>
            <text:p text:style-name="P81"><text:span text:style-name="T130"/></text:p>
          </table:table-cell>
          <table:table-cell table:style-name="TableCell031301" table:number-rows-spanned="3">
            <text:p text:style-name="P82"><text:span text:style-name="T131">pom. sýrová, rohlík, bílá káva,<text:s/></text:span><text:span text:style-name="T132">čaj jahodový, rajče, mrkev, okurka</text:span></text:p>
            <text:p text:style-name="P82"><text:span text:style-name="T133"/></text:p>
            <text:p text:style-name="P82"><text:span text:style-name="T134">1.1,3,7</text:span><text:span text:style-name="T135"/></text:p>
            <text:p text:style-name="P82"><text:span text:style-name="T136">1.1,7 </text:span></text:p>
            <text:p text:style-name="P83"><text:span text:style-name="T137"/></text:p>
          </table:table-cell>
          <table:table-cell table:style-name="TableCell031302">
            <text:p text:style-name="P83"><text:span text:style-name="T138">Polévka: bramborová</text:span></text:p>
            <text:p text:style-name="P83"><text:span text:style-name="T138">1.1,7,9</text:span><text:span text:style-name="T139"/></text:p>
          </table:table-cell>
          <table:table-cell table:style-name="TableCell031303" table:number-rows-spanned="3">
            <text:p text:style-name="P83"><text:span text:style-name="T140">jogurt, rohlík,<text:s/></text:span><text:span text:style-name="T141">čaj</text:span></text:p>
            <text:p text:style-name="P83"><text:span text:style-name="T142"/></text:p>
            <text:p text:style-name="P83"><text:span text:style-name="T142"/></text:p>
            <text:p text:style-name="P83"><text:span text:style-name="T142"/></text:p>
            <text:p text:style-name="P83"><text:span text:style-name="T142"/></text:p>
            <text:p text:style-name="P83"><text:span text:style-name="T142"/></text:p>
            <text:p text:style-name="P83"><text:span text:style-name="T143">1.1,7</text:span><text:span text:style-name="T144"/></text:p>
          </table:table-cell>
          <table:table-cell table:style-name="TableCell031304" table:number-rows-spanned="3">
            <text:p text:style-name="P83"><text:span text:style-name="T145">sirup, pitná voda</text:span><text:span text:style-name="T146"/></text:p>
          </table:table-cell>
        </table:table-row>
        <table:table-row table:style-name="TableRow0314">
          <table:covered-table-cell>
            <text:p text:style-name="P86"><text:span text:style-name="T146"><text:s/></text:span></text:p>
          </table:covered-table-cell>
          <table:covered-table-cell>
            <text:p text:style-name="P86"><text:span text:style-name="T146"><text:s/></text:span></text:p>
          </table:covered-table-cell>
          <table:table-cell table:style-name="TableCell031402">
            <text:p text:style-name="P87"><text:span text:style-name="T147">Hlavní jídlo: ku</text:span><text:span text:style-name="T148">ře na paprice, těstoviny<text:s text:c="213"/>1.1,7</text:span><text:span text:style-name="T149"/></text:p>
          </table:table-cell>
          <table:covered-table-cell>
            <text:p text:style-name="P88"><text:span text:style-name="T149"><text:s/></text:span></text:p>
          </table:covered-table-cell>
          <table:covered-table-cell>
            <text:p text:style-name="P88"><text:span text:style-name="T149"><text:s/></text:span></text:p>
          </table:covered-table-cell>
        </table:table-row>
        <table:table-row table:style-name="TableRow0315">
          <table:covered-table-cell>
            <text:p text:style-name="P91"><text:span text:style-name="T149"><text:s/></text:span></text:p>
          </table:covered-table-cell>
          <table:covered-table-cell>
            <text:p text:style-name="P91"><text:span text:style-name="T149"><text:s/></text:span></text:p>
          </table:covered-table-cell>
          <table:table-cell table:style-name="TableCell031502">
            <text:p text:style-name="P92"><text:span text:style-name="T150">Nápoj: kmínový<text:s/></text:span><text:span text:style-name="T151">čaj slazený medem</text:span><text:span text:style-name="T152"/></text:p>
          </table:table-cell>
          <table:covered-table-cell>
            <text:p text:style-name="P93"><text:span text:style-name="T152"><text:s/></text:span></text:p>
          </table:covered-table-cell>
          <table:covered-table-cell>
            <text:p text:style-name="P93"><text:span text:style-name="T152"><text:s/></text:span></text:p>
          </table:covered-table-cell>
        </table:table-row>
      </table:table>
      <text:p text:style-name="P95"><text:span text:style-name="T152"/></text:p>
      <text:p text:style-name="P96"><text:span text:style-name="T153">Jídelní lístek sestavily: Jarmila Homolková - vedoucí stravování, Andrea Mat</text:span><text:span text:style-name="T154">ějková- kuchařka</text:span></text:p>
      <text:p text:style-name="P96"><text:span text:style-name="T155"/></text:p>
      <text:p text:style-name="P97"><text:span text:style-name="T156">Zm</text:span><text:span text:style-name="T157">ěna jídelníčku vyhrazena</text:span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