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88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667cm"/>
    </style:style>
    <style:style style:name="Tabulka1.4" style:family="table-row">
      <style:table-row-properties style:row-height="0.847cm"/>
    </style:style>
    <style:style style:name="Tabulka1.5" style:family="table-row">
      <style:table-row-properties style:row-height="1.064cm"/>
    </style:style>
    <style:style style:name="Tabulka1.6" style:family="table-row">
      <style:table-row-properties style:row-height="1.651cm"/>
    </style:style>
    <style:style style:name="Tabulka1.7" style:family="table-row">
      <style:table-row-properties style:row-height="0.771cm"/>
    </style:style>
    <style:style style:name="Tabulka1.8" style:family="table-row">
      <style:table-row-properties style:row-height="1.081cm"/>
    </style:style>
    <style:style style:name="Tabulka1.9" style:family="table-row">
      <style:table-row-properties style:row-height="1.45cm"/>
    </style:style>
    <style:style style:name="Tabulka1.10" style:family="table-row">
      <style:table-row-properties style:row-height="0.677cm"/>
    </style:style>
    <style:style style:name="Tabulka1.11" style:family="table-row">
      <style:table-row-properties style:row-height="1.148cm"/>
    </style:style>
    <style:style style:name="Tabulka1.13" style:family="table-row">
      <style:table-row-properties style:row-height="0.693cm"/>
    </style:style>
    <style:style style:name="Tabulka1.14" style:family="table-row">
      <style:table-row-properties style:row-height="1.048cm"/>
    </style:style>
    <style:style style:name="Tabulka1.15" style:family="table-row">
      <style:table-row-properties style:row-height="1.535cm"/>
    </style:style>
    <style:style style:name="Tabulka1.16" style:family="table-row">
      <style:table-row-properties style:row-height="0.836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able_20_Contents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8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9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20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36.</text:span></text:p>
          </table:table-cell>
          <table:table-cell table:style-name="Tabulka3.B1" office:value-type="string">
            <text:p text:style-name="P1">Datum:<text:span text:style-name="T2"> 5. - 9.9.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5.9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chléb, pom. paštiková, ledový salát, okurka, meloun, mléko, čaj černý s citrónem </text:p>
            <text:p text:style-name="P15"/>
            <text:p text:style-name="P15">1.1,7 </text:p>
            <text:p text:style-name="P14"/>
          </table:table-cell>
          <table:table-cell table:style-name="Tabulka1.A2" office:value-type="string">
            <text:p text:style-name="P14">Polévka: dýňová</text:p>
            <text:p text:style-name="P14">1.1,7,9</text:p>
          </table:table-cell>
          <table:table-cell table:style-name="Tabulka1.A2" table:number-rows-spanned="3" office:value-type="string">
            <text:p text:style-name="P16">rohlík <text:s text:c="14"/>s máslem <text:s text:c="8"/>a marmeládou, čaj, kakao, jablko</text:p>
            <text:p text:style-name="P17"/>
            <text:p text:style-name="P17"/>
            <text:p text:style-name="P17">1.1,7</text:p>
          </table:table-cell>
          <table:table-cell table:style-name="Tabulka1.E2" table:number-rows-spanned="3" office:value-type="string">
            <text:p text:style-name="P14">melta,</text:p>
            <text:p text:style-name="P14">pitná voda </text:p>
            <text:p text:style-name="P14"/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5">Hlavní jídlo: losos na másle, bramborová kaše, kompot třešňový</text:p>
            <text:p text:style-name="P15">1.1,4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sirup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6.9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chléb toustový, rajčatová pom., paprika, mrkev, čaj fenyklový slazený medem, mléko</text:p>
            <text:p text:style-name="P16"/>
            <text:p text:style-name="P16">1.1,7 </text:p>
          </table:table-cell>
          <table:table-cell table:style-name="Tabulka1.A2" office:value-type="string">
            <text:p text:style-name="P14">Polévka: pórková</text:p>
            <text:p text:style-name="P14">1.1,7,9</text:p>
          </table:table-cell>
          <table:table-cell table:style-name="Tabulka1.A2" table:number-rows-spanned="3" office:value-type="string">
            <text:p text:style-name="P16">dalamánek <text:s text:c="6"/>s máslem <text:s text:c="8"/>a plátkovým sýrem, banán, čaj </text:p>
            <text:p text:style-name="P16"/>
            <text:p text:style-name="P16">1.1,7</text:p>
          </table:table-cell>
          <table:table-cell table:style-name="Tabulka1.E2" table:number-rows-spanned="3" office:value-type="string">
            <text:p text:style-name="P14">minerálka, pitná voda <text:s text:c="2"/>s mátou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5">Hlavní jídlo: krůtí roláda, kuskus, rajčatový salát</text:p>
            <text:p text:style-name="P15">1.1,7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7.9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pom. krůtí, semínkový chléb, rajče, mrkev, okurka, zákys, čaj se sirupem </text:p>
            <text:p text:style-name="P16"/>
            <text:p text:style-name="P16">1.1,7</text:p>
          </table:table-cell>
          <table:table-cell table:style-name="Tabulka1.A2" office:value-type="string">
            <text:p text:style-name="P14">Polévka: vývar s nudlemi</text:p>
            <text:p text:style-name="P14">1.1,7,9</text:p>
          </table:table-cell>
          <table:table-cell table:style-name="Tabulka1.A2" table:number-rows-spanned="3" office:value-type="string">
            <text:p text:style-name="P14">bulka </text:p>
            <text:p text:style-name="P14">s pomazánkovým máslem, hroznové víno, čaj</text:p>
            <text:p text:style-name="P14">1.1,7</text:p>
          </table:table-cell>
          <table:table-cell table:style-name="Tabulka1.E2" table:number-rows-spanned="3" office:value-type="string">
            <text:p text:style-name="P14">bylinný čaj, pitná voda </text:p>
            <text:p text:style-name="P14">s citronem</text:p>
            <text:p text:style-name="P14"/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svíčková na smetaně, houskový knedlík</text:p>
            <text:p text:style-name="P14">1.1,3,7,9</text:p>
            <text:p text:style-name="P14"/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4">Nápoj: minerálka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8.9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pom. tvarohová, slunečnicový chléb, paprika, mrkev, mléko, čaj jahodový</text:p>
            <text:p text:style-name="P16"/>
            <text:p text:style-name="P16">1.1,7</text:p>
          </table:table-cell>
          <table:table-cell table:style-name="Tabulka1.A2" office:value-type="string">
            <text:p text:style-name="P14">Polévka: hrstková <text:s text:c="5"/></text:p>
            <text:p text:style-name="P14">1.1,7,9</text:p>
          </table:table-cell>
          <table:table-cell table:style-name="Tabulka1.A2" table:number-rows-spanned="3" office:value-type="string">
            <text:p text:style-name="P16">raženka <text:s text:c="11"/>s máslem, kakao, čaj, mysli tyčinka</text:p>
            <text:p text:style-name="P17"/>
            <text:p text:style-name="P17"/>
            <text:p text:style-name="P17">1.1,7</text:p>
          </table:table-cell>
          <table:table-cell table:style-name="Tabulka1.E2" table:number-rows-spanned="3" office:value-type="string">
            <text:p text:style-name="P14">minerálka, pitná voda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rizoto s vepř. masem a zel., červená řepa, kys. okurka, sýr</text:p>
            <text:p text:style-name="P14">1.1,7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14">
          <table:table-cell table:style-name="Tabulka1.A2" table:number-rows-spanned="3" office:value-type="string">
            <text:p text:style-name="P13">Pá</text:p>
            <text:p text:style-name="P13">9.9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chléb, pom. tuňáková, paprika, mrkev, rajče, mléko, čaj ovocný</text:p>
            <text:p text:style-name="P16"/>
            <text:p text:style-name="P16"/>
            <text:p text:style-name="P15">1.1,7 </text:p>
            <text:p text:style-name="P14"/>
          </table:table-cell>
          <table:table-cell table:style-name="Tabulka1.A2" office:value-type="string">
            <text:p text:style-name="P14">Polévka: italská s kapáním</text:p>
            <text:p text:style-name="P14">1.1,3,9</text:p>
          </table:table-cell>
          <table:table-cell table:style-name="Tabulka1.A2" table:number-rows-spanned="3" office:value-type="string">
            <text:p text:style-name="P16">rohlík, jogurt, čaj </text:p>
            <text:p text:style-name="P16"/>
            <text:p text:style-name="P16"/>
            <text:p text:style-name="P16">balíček</text:p>
            <text:p text:style-name="P16"/>
            <text:p text:style-name="P16">1.1,7</text:p>
          </table:table-cell>
          <table:table-cell table:style-name="Tabulka1.E2" table:number-rows-spanned="3" office:value-type="string">
            <text:p text:style-name="P14">čaj anýzový</text:p>
            <text:p text:style-name="P14">slazený medem, pitná voda <text:s text:c="2"/>s mátou <text:s text:c="6"/>a citronem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4">Hlavní jídlo: sekaná pečeně plněná cuketou, brambory, zeleninový salát</text:p>
            <text:p text:style-name="P14"><text:s text:c="88"/>1.1,3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<text:s/>sirup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Ivana Žižk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6-09-04T16:22:16.47</dc:date>
    <meta:editing-duration>PT3H55M18S</meta:editing-duration>
    <meta:editing-cycles>74</meta:editing-cycles>
    <meta:generator>OpenOffice/4.0.1$Win32 OpenOffice.org_project/401m5$Build-9714</meta:generator>
    <meta:print-date>2016-04-10T13:46:03.79</meta:print-date>
    <dc:creator>Jarmila Homolková</dc:creator>
    <meta:printed-by>Jarmila Homolková</meta:printed-by>
    <meta:document-statistic meta:table-count="3" meta:image-count="1" meta:object-count="0" meta:page-count="1" meta:paragraph-count="83" meta:word-count="266" meta:character-count="1850"/>
  </office:meta>
</office:document-meta>
</file>