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5cm"/>
    </style:style>
    <style:style style:name="Tabulka1.4" style:family="table-row">
      <style:table-row-properties style:row-height="0.794cm"/>
    </style:style>
    <style:style style:name="Tabulka1.5" style:family="table-row">
      <style:table-row-properties style:row-height="1cm"/>
    </style:style>
    <style:style style:name="Tabulka1.6" style:family="table-row">
      <style:table-row-properties style:row-height="1.513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799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88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Verdana" fo:font-size="10pt" fo:background-color="#ffffff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37.</text:span></text:p>
          </table:table-cell>
          <table:table-cell table:style-name="Tabulka3.B1" office:value-type="string">
            <text:p text:style-name="P1">Datum:<text:span text:style-name="T2"> 12. - 16.9. 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2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pom. <text:s text:c="9"/>z rybího filé, mléko, čaj černý se sirupem, mrkev, paprika</text:p>
            <text:p text:style-name="P15"/>
            <text:p text:style-name="P15">1.1,4,7</text:p>
          </table:table-cell>
          <table:table-cell table:style-name="Tabulka1.A2" office:value-type="string">
            <text:p text:style-name="P14">Polévka: kmínová s opečenou houskou</text:p>
            <text:p text:style-name="P14">1.1,7,9</text:p>
          </table:table-cell>
          <table:table-cell table:style-name="Tabulka1.A2" table:number-rows-spanned="3" office:value-type="string">
            <text:p text:style-name="P15">rohlík, přesnídávka, čaj</text:p>
            <text:p text:style-name="P15"/>
            <text:p text:style-name="P15"/>
            <text:p text:style-name="P15"/>
            <text:p text:style-name="P15"/>
            <text:p text:style-name="P15">1.1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vepřová pečeně, špenát, brambory </text:p>
            <text:p text:style-name="P15">1.1,3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3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vločková kaše, jablko, čaj ovocný</text:p>
            <text:p text:style-name="P15"/>
            <text:p text:style-name="P15"/>
            <text:p text:style-name="P15"/>
            <text:p text:style-name="P15"/>
            <text:p text:style-name="P15">1.1,7 </text:p>
          </table:table-cell>
          <table:table-cell table:style-name="Tabulka1.A2" office:value-type="string">
            <text:p text:style-name="P14">Polévka: vývar s nudlemi</text:p>
            <text:p text:style-name="P14">1.1,7,9</text:p>
          </table:table-cell>
          <table:table-cell table:style-name="Tabulka1.A2" table:number-rows-spanned="3" office:value-type="string">
            <text:p text:style-name="P15">dalamánek s máslem <text:s text:c="10"/>a plátkovým sýrem, mrkev, hrozno, čaj</text:p>
            <text:p text:style-name="P15"/>
            <text:p text:style-name="P15">1.1,7</text:p>
          </table:table-cell>
          <table:table-cell table:style-name="Tabulka1.E2" table:number-rows-spanned="3" office:value-type="string">
            <text:p text:style-name="P14">bylinný čaj, 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fazole po mexicku, chléb</text:p>
            <text:p text:style-name="P15"/>
            <text:p text:style-name="P15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4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masová semínkový chléb, rajče, ledový salát, mléko, čaj se sirupem </text:p>
            <text:p text:style-name="P15"/>
            <text:p text:style-name="P15">1.1,7</text:p>
          </table:table-cell>
          <table:table-cell table:style-name="Tabulka1.A2" office:value-type="string">
            <text:p text:style-name="P14">Polévka: zeleninová s krupicí</text:p>
            <text:p text:style-name="P14">1.1,7,9</text:p>
          </table:table-cell>
          <table:table-cell table:style-name="Tabulka1.A2" table:number-rows-spanned="3" office:value-type="string">
            <text:p text:style-name="P14">bulka s máslem a šunkou, </text:p>
            <text:p text:style-name="P14">banán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kynuté knedlíky s povidly</text:p>
            <text:p text:style-name="P14"/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kakao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5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máslo, med, mléko, čaj bylinný, kefír, banán</text:p>
            <text:p text:style-name="P15"/>
            <text:p text:style-name="P15"/>
            <text:p text:style-name="P15"/>
            <text:p text:style-name="P15">1.1,7</text:p>
          </table:table-cell>
          <table:table-cell table:style-name="Tabulka1.A2" office:value-type="string">
            <text:p text:style-name="P14">Polévka: celerová <text:s text:c="3"/></text:p>
            <text:p text:style-name="P14">1.1,7</text:p>
          </table:table-cell>
          <table:table-cell table:style-name="Tabulka1.A2" table:number-rows-spanned="3" office:value-type="string">
            <text:p text:style-name="P16">raženka, pom. máslo <text:s text:c="13"/>s pažitkou, rajče, okurka, čaj <text:s/></text:p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přírodní hovězí pečeně, rýže</text:p>
            <text:p text:style-name="P14"/>
            <text:p text:style-name="P14">1.1,3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Pá</text:p>
            <text:p text:style-name="P13">16.9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slunečnicový chléb, <text:s/>pom., zeleninová, mrkev, bílá káva, čaj ovocný</text:p>
            <text:p text:style-name="P15"/>
            <text:p text:style-name="P15"/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kulajda</text:p>
            <text:p text:style-name="P14">1.1,9</text:p>
          </table:table-cell>
          <table:table-cell table:style-name="Tabulka1.A2" table:number-rows-spanned="3" office:value-type="string">
            <text:p text:style-name="P15">rohlík, jogurt, čaj </text:p>
            <text:p text:style-name="P15"/>
            <text:p text:style-name="P15"/>
            <text:p text:style-name="P15"/>
            <text:p text:style-name="P15"/>
            <text:p text:style-name="P15"/>
            <text:p text:style-name="P15">1.1,7</text:p>
          </table:table-cell>
          <table:table-cell table:style-name="Tabulka1.E2" table:number-rows-spanned="3" office:value-type="string">
            <text:p text:style-name="P14">sirup, </text:p>
            <text:p text:style-name="P14">čaj anýzový slazený medem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zapečené brambory, červená řepa, kyselá okurka </text:p>
            <text:p text:style-name="P14"><text:s text:c="99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9-11T17:18:22.42</dc:date>
    <meta:editing-duration>PT3H57M31S</meta:editing-duration>
    <meta:editing-cycles>71</meta:editing-cycles>
    <meta:generator>OpenOffice/4.0.1$Win32 OpenOffice.org_project/401m5$Build-9714</meta:generator>
    <meta:print-date>2016-09-11T17:18:04.30</meta:print-date>
    <dc:creator>Jarmila Homolková</dc:creator>
    <meta:printed-by>Jarmila Homolková</meta:printed-by>
    <meta:document-statistic meta:table-count="3" meta:image-count="1" meta:object-count="0" meta:page-count="1" meta:paragraph-count="81" meta:word-count="236" meta:character-count="1626"/>
  </office:meta>
</office:document-meta>
</file>