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5cm"/>
    </style:style>
    <style:style style:name="Tabulka1.4" style:family="table-row">
      <style:table-row-properties style:row-height="0.767cm"/>
    </style:style>
    <style:style style:name="Tabulka1.5" style:family="table-row">
      <style:table-row-properties style:row-height="1.09cm"/>
    </style:style>
    <style:style style:name="Tabulka1.6" style:family="table-row">
      <style:table-row-properties style:row-height="1.665cm"/>
    </style:style>
    <style:style style:name="Tabulka1.7" style:family="table-row">
      <style:table-row-properties style:row-height="0.711cm"/>
    </style:style>
    <style:style style:name="Tabulka1.8" style:family="table-row">
      <style:table-row-properties style:row-height="1cm"/>
    </style:style>
    <style:style style:name="Tabulka1.9" style:family="table-row">
      <style:table-row-properties style:row-height="1.45cm"/>
    </style:style>
    <style:style style:name="Tabulka1.11" style:family="table-row">
      <style:table-row-properties style:row-height="1.044cm"/>
    </style:style>
    <style:style style:name="Tabulka1.14" style:family="table-row">
      <style:table-row-properties style:row-height="1.122cm"/>
    </style:style>
    <style:style style:name="Tabulka1.15" style:family="table-row">
      <style:table-row-properties style:row-height="1.483cm"/>
    </style:style>
    <style:style style:name="Tabulka1.16" style:family="table-row">
      <style:table-row-properties style:row-height="0.788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.011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40.</text:span></text:p>
          </table:table-cell>
          <table:table-cell table:style-name="Tabulka3.B1" office:value-type="string">
            <text:p text:style-name="P1">Datum:<text:span text:style-name="T2"> 3. - 7.10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3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lososová, dalamánek, ředkev, ředkvičky, bílá káva, čaj ovocný</text:p>
            <text:p text:style-name="P15">1.1,4,7 </text:p>
            <text:p text:style-name="P14"/>
          </table:table-cell>
          <table:table-cell table:style-name="Tabulka1.A2" office:value-type="string">
            <text:p text:style-name="P14">Polévka: květáková</text:p>
            <text:p text:style-name="P14">1.1,7,9</text:p>
          </table:table-cell>
          <table:table-cell table:style-name="Tabulka1.A2" table:number-rows-spanned="3" office:value-type="string">
            <text:p text:style-name="P16">vánočka, banán, jablko, čaj, kakao </text:p>
            <text:p text:style-name="P16"/>
            <text:p text:style-name="P16"/>
            <text:p text:style-name="P16"/>
            <text:p text:style-name="P16">1.1,3,7</text:p>
          </table:table-cell>
          <table:table-cell table:style-name="Tabulka1.E2" table:number-rows-spanned="3" office:value-type="string">
            <text:p text:style-name="P14">lípový čaj <text:s text:c="4"/>s medem,</text:p>
            <text:p text:style-name="P14">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lasagne</text:p>
            <text:p text:style-name="P16"/>
            <text:p text:style-name="P16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4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paštiková, toustový <text:s/>chléb, mrkev, okurka, čaj černý s citrónem, mléko 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ločková</text:p>
            <text:p text:style-name="P15">1.1,7,9 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6">piškotky, pudink, hrozno, <text:s/>čaj 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kmínový čaj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rybí filé, bramborová kaše, zeleninový salát</text:p>
            <text:p text:style-name="P15">1.1,3,7 </text:p>
            <text:p text:style-name="P14"/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5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čočková, semínkový chléb, rajče, okurka, mléko, čaj se sirupem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bramborová</text:p>
            <text:p text:style-name="P14">1.1,7,9</text:p>
          </table:table-cell>
          <table:table-cell table:style-name="Tabulka1.A2" table:number-rows-spanned="3" office:value-type="string">
            <text:p text:style-name="P14">dalamánek <text:s text:c="6"/>s máslem, <text:s/>oplatek, jablko, čaj</text:p>
            <text:p text:style-name="P14"/>
            <text:p text:style-name="P14"/>
            <text:p text:style-name="P14">1.1,7</text:p>
            <text:p text:style-name="P14"/>
            <text:p text:style-name="P14"/>
          </table:table-cell>
          <table:table-cell table:style-name="Tabulka1.E2" table:number-rows-spanned="3" office:value-type="string">
            <text:p text:style-name="P14">bylinný čaj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zapečené těstoviny s uzeným masem, okurkový salát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8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6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elozrnné lupínky, mléko, jablko, čaj ovocný</text:p>
            <text:p text:style-name="P14"/>
            <text:p text:style-name="P14"/>
            <text:p text:style-name="P14"/>
            <text:p text:style-name="P15">1.1,4,7 </text:p>
            <text:p text:style-name="P14"/>
          </table:table-cell>
          <table:table-cell table:style-name="Tabulka1.A2" office:value-type="string">
            <text:p text:style-name="P14">Polévka: vývar s nudlemi</text:p>
            <text:p text:style-name="P14">1.1,7,9</text:p>
          </table:table-cell>
          <table:table-cell table:style-name="Tabulka1.A2" table:number-rows-spanned="3" office:value-type="string">
            <text:p text:style-name="P15">raženka <text:s text:c="11"/>s máslem, čínským zelím, rajčaty, čaj 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lípový čaj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amburská vepřová kýta, houskový knedlík</text:p>
            <text:p text:style-name="P14"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8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7.10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>pom. drožďová, tmavý toustový chléb, mrkev, rajče, bílá káva, čaj jahodový, </text:p>
            <text:p text:style-name="P17"/>
            <text:p text:style-name="P17">1.1,3,7</text:p>
            <text:p text:style-name="P15"/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celerová</text:p>
            <text:p text:style-name="P14">1.1,7,9</text:p>
          </table:table-cell>
          <table:table-cell table:style-name="Tabulka1.A2" table:number-rows-spanned="3" office:value-type="string">
            <text:p text:style-name="P15">jogurt, rohlík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minerálka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vepřová roláda, brambory </text:p>
            <text:p text:style-name="P14">s cibulkou, zeleninový salát <text:s text:c="13"/>1.1,3,7</text:p>
            <text:p text:style-name="P14"><text:s text:c="54"/></text:p>
            <text:p text:style-name="P14"><text:s text:c="159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kmínový 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10-02T15:47:34.95</dc:date>
    <meta:editing-duration>PT02H44M10S</meta:editing-duration>
    <meta:editing-cycles>69</meta:editing-cycles>
    <meta:generator>OpenOffice/4.0.1$Win32 OpenOffice.org_project/401m5$Build-9714</meta:generator>
    <meta:print-date>2016-10-02T15:47:04.43</meta:print-date>
    <dc:creator>Jarmila Homolková</dc:creator>
    <meta:printed-by>Jarmila Homolková</meta:printed-by>
    <meta:document-statistic meta:table-count="3" meta:image-count="1" meta:object-count="0" meta:page-count="1" meta:paragraph-count="85" meta:word-count="249" meta:character-count="1925"/>
  </office:meta>
</office:document-meta>
</file>