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767cm"/>
    </style:style>
    <style:style style:name="Tabulka1.5" style:family="table-row">
      <style:table-row-properties style:row-height="1.111cm"/>
    </style:style>
    <style:style style:name="Tabulka1.6" style:family="table-row">
      <style:table-row-properties style:row-height="1.51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524cm"/>
    </style:style>
    <style:style style:name="Tabulka1.10" style:family="table-row">
      <style:table-row-properties style:row-height="0.746cm"/>
    </style:style>
    <style:style style:name="Tabulka1.11" style:family="table-row">
      <style:table-row-properties style:row-height="1.148cm"/>
    </style:style>
    <style:style style:name="Tabulka1.12" style:family="table-row">
      <style:table-row-properties style:row-height="1.545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53cm"/>
    </style:style>
    <style:style style:name="Tabulka1.15" style:family="table-row">
      <style:table-row-properties style:row-height="1.5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41.</text:span></text:p>
          </table:table-cell>
          <table:table-cell table:style-name="Tabulka3.B1" office:value-type="string">
            <text:p text:style-name="P1">Datum:<text:span text:style-name="T2"> 10. - 14.10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0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MŠ UZAVŘENA Z DŮVODU PŘERUŠENÍ DODÁVKY ELEKTŘINY V OBCI BRNĚNEC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1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dalamánek, pom. sýrová, mrkev, okurka, mléko, čaj ovocný </text:p>
            <text:p text:style-name="P16"/>
            <text:p text:style-name="P16"/>
            <text:p text:style-name="P16">1.1,7 </text:p>
          </table:table-cell>
          <table:table-cell table:style-name="Tabulka1.A2" office:value-type="string">
            <text:p text:style-name="P14">Polévka: zeleninová s vločkami</text:p>
            <text:p text:style-name="P14">1.1,7,9</text:p>
          </table:table-cell>
          <table:table-cell table:style-name="Tabulka1.A2" table:number-rows-spanned="3" office:value-type="string">
            <text:p text:style-name="P16">domácí perník, kakao, čaj, hruška, jablko</text:p>
            <text:p text:style-name="P16"/>
            <text:p text:style-name="P16"/>
            <text:p text:style-name="P16"/>
            <text:p text:style-name="P16">1.1,3,7</text:p>
            <text:p text:style-name="P15"/>
          </table:table-cell>
          <table:table-cell table:style-name="Tabulka1.E2" table:number-rows-spanned="3" office:value-type="string">
            <text:p text:style-name="P14">bylinný sirup máta+jablko, <text:s/>pitná vod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hrachová kaše s cibulkou, opečený párek, chléb, kyselá okurka</text:p>
            <text:p text:style-name="P16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2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 s máslem <text:s text:c="3"/>a marmeládou, hrozno, jablko, kakao, čaj se sirupem 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těstovinou</text:p>
            <text:p text:style-name="P14">1.1,7,9</text:p>
          </table:table-cell>
          <table:table-cell table:style-name="Tabulka1.A2" table:number-rows-spanned="3" office:value-type="string">
            <text:p text:style-name="P14">raženka <text:s text:c="11"/>s máslem, mléčný řez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orůvkový sirup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ovězí štěpánská, dušená rýže</text:p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3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, pom. paštiková, ledový salát, paprika, rajče, mléko, čaj bylinn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z rybího filé s opečenou houskou <text:s text:c="3"/></text:p>
            <text:p text:style-name="P14">1.1,4,7</text:p>
          </table:table-cell>
          <table:table-cell table:style-name="Tabulka1.A2" table:number-rows-spanned="3" office:value-type="string">
            <text:p text:style-name="P15">chléb s máslem, šunkou, okurka, mrkev, mysli tyčinka, čaj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12">
          <table:covered-table-cell/>
          <table:covered-table-cell/>
          <table:table-cell table:style-name="Tabulka1.A2" office:value-type="string">
            <text:p text:style-name="P14">Hlavní jídlo: žemlovka s jablky <text:s text:c="15"/>a tvarohem</text:p>
            <text:p text:style-name="P14"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4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slunečnicový chléb, liptovská pom., okurka, paprika, bílá káva, čaj ovocný</text:p>
            <text:p text:style-name="P16"/>
            <text:p text:style-name="P16">1.1,7 </text:p>
            <text:p text:style-name="P14"/>
          </table:table-cell>
          <table:table-cell table:style-name="Tabulka1.A2" office:value-type="string">
            <text:p text:style-name="P14">Polévka: fazolová</text:p>
            <text:p text:style-name="P14">1.1,7,9</text:p>
          </table:table-cell>
          <table:table-cell table:style-name="Tabulka1.A2" table:number-rows-spanned="3" office:value-type="string">
            <text:p text:style-name="P16">rohlík, přesnídávka, čaj 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sirup, </text:p>
            <text:p text:style-name="P14">čaj anýzový slazený medem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kuře a la bažant, kuskus</text:p>
            <text:p text:style-name="P14"><text:s text:c="95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10-09T18:30:19.17</dc:date>
    <meta:editing-duration>PT5H7M53S</meta:editing-duration>
    <meta:editing-cycles>71</meta:editing-cycles>
    <meta:generator>OpenOffice/4.0.1$Win32 OpenOffice.org_project/401m5$Build-9714</meta:generator>
    <meta:print-date>2016-05-08T19:58:19.79</meta:print-date>
    <dc:creator>Jarmila Homolková</dc:creator>
    <meta:printed-by>Jarmila Homolková</meta:printed-by>
    <meta:document-statistic meta:table-count="3" meta:image-count="1" meta:object-count="0" meta:page-count="1" meta:paragraph-count="70" meta:word-count="226" meta:character-count="1577"/>
  </office:meta>
</office:document-meta>
</file>