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667cm"/>
    </style:style>
    <style:style style:name="Tabulka1.4" style:family="table-row">
      <style:table-row-properties style:row-height="0.847cm"/>
    </style:style>
    <style:style style:name="Tabulka1.5" style:family="table-row">
      <style:table-row-properties style:row-height="1.064cm"/>
    </style:style>
    <style:style style:name="Tabulka1.6" style:family="table-row">
      <style:table-row-properties style:row-height="1.529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677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4" style:family="table-row">
      <style:table-row-properties style:row-height="1.048cm"/>
    </style:style>
    <style:style style:name="Tabulka1.15" style:family="table-row">
      <style:table-row-properties style:row-height="1.535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44.</text:span></text:p>
          </table:table-cell>
          <table:table-cell table:style-name="Tabulka3.B1" office:value-type="string">
            <text:p text:style-name="P1">Datum:<text:span text:style-name="T2"> 31.10. - 4.11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31.10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rohlík s máslem <text:s text:c="8"/>a medem, čaj černý s citronem, kakao, jablko, hruška</text:p>
            <text:p text:style-name="P16"/>
            <text:p text:style-name="P16"/>
            <text:p text:style-name="P15">1.1,7 </text:p>
            <text:p text:style-name="P14"/>
          </table:table-cell>
          <table:table-cell table:style-name="Tabulka1.A2" office:value-type="string">
            <text:p text:style-name="P14">Polévka: zeleninová s vločkami</text:p>
            <text:p text:style-name="P14">1.1,7,9</text:p>
          </table:table-cell>
          <table:table-cell table:style-name="Tabulka1.A2" table:number-rows-spanned="3" office:value-type="string">
            <text:p text:style-name="P16">chléb s máslem, ředkvičky, kedlubna, mandarinka, čaj</text:p>
            <text:p text:style-name="P17"/>
            <text:p text:style-name="P17"/>
            <text:p text:style-name="P17">1.1,7</text:p>
          </table:table-cell>
          <table:table-cell table:style-name="Tabulka1.E2" table:number-rows-spanned="3" office:value-type="string">
            <text:p text:style-name="P14">melta,</text:p>
            <text:p text:style-name="P14">pitná voda </text:p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5">Hlavní jídlo: filé v těstíčku, bramborová kaše, kompot třešňový</text:p>
            <text:p text:style-name="P15">1.1,4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1.1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vločková kaše, čaj černý </text:p>
            <text:p text:style-name="P16">s citrónem, jablko, hrozno</text:p>
            <text:p text:style-name="P16"/>
            <text:p text:style-name="P16"/>
            <text:p text:style-name="P16">1.1,7 </text:p>
          </table:table-cell>
          <table:table-cell table:style-name="Tabulka1.A2" office:value-type="string">
            <text:p text:style-name="P14">Polévka: pórková</text:p>
            <text:p text:style-name="P14">1.1,7,9</text:p>
          </table:table-cell>
          <table:table-cell table:style-name="Tabulka1.A2" table:number-rows-spanned="3" office:value-type="string">
            <text:p text:style-name="P16">dalamánek <text:s text:c="6"/>s máslem <text:s text:c="8"/>a plátkovým sýrem, banán, čaj </text:p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minerálka, lípový čaj; <text:s/>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6">Hlavní jídlo: kuřecí roláda, kuskus, rajčatový salát</text:p>
            <text:p text:style-name="P16">1.1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2.1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pom. kuřecí, semínkový chléb, rajče, mrkev, okurka, zákys, čaj se sirupem </text:p>
            <text:p text:style-name="P16"/>
            <text:p text:style-name="P16">1.1,7</text:p>
          </table:table-cell>
          <table:table-cell table:style-name="Tabulka1.A2" office:value-type="string">
            <text:p text:style-name="P14">Polévka: vývar s nudlemi</text:p>
            <text:p text:style-name="P14">1.1,7,9</text:p>
          </table:table-cell>
          <table:table-cell table:style-name="Tabulka1.A2" table:number-rows-spanned="3" office:value-type="string">
            <text:p text:style-name="P14">bulka </text:p>
            <text:p text:style-name="P14">s pomazánkovým máslem, jablko, čaj</text:p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bylinný čaj, pitná voda </text:p>
            <text:p text:style-name="P14">s citronem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svíčková na smetaně, houskový knedlík</text:p>
            <text:p text:style-name="P14">1.1,3,7,9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3.1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pom. tvarohová, slunečnicový chléb, paprika, mrkev, mléko, čaj jahodový</text:p>
            <text:p text:style-name="P16"/>
            <text:p text:style-name="P16">1.1,7</text:p>
          </table:table-cell>
          <table:table-cell table:style-name="Tabulka1.A2" office:value-type="string">
            <text:p text:style-name="P14">Polévka: česneková s bramborami</text:p>
            <text:p text:style-name="P14">1.1,3,7,9</text:p>
          </table:table-cell>
          <table:table-cell table:style-name="Tabulka1.A2" table:number-rows-spanned="3" office:value-type="string">
            <text:p text:style-name="P16">raženka <text:s text:c="11"/>s máslem, kakao, čaj, mysli tyčinka</text:p>
            <text:p text:style-name="P17"/>
            <text:p text:style-name="P17"/>
            <text:p text:style-name="P17">1.1,7</text:p>
          </table:table-cell>
          <table:table-cell table:style-name="Tabulka1.E2" table:number-rows-spanned="3" office:value-type="string">
            <text:p text:style-name="P14">bylinný sirup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rizoto s vepřovým masem, sýr, červená řepa, kyselá okurka</text:p>
            <text:p text:style-name="P14">1.1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4.1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chléb, pom. tuňáková, paprika, mrkev, rajče, mléko, čaj ovocný</text:p>
            <text:p text:style-name="P16"/>
            <text:p text:style-name="P16"/>
            <text:p text:style-name="P15">1.1,7 </text:p>
            <text:p text:style-name="P14"/>
          </table:table-cell>
          <table:table-cell table:style-name="Tabulka1.A2" office:value-type="string">
            <text:p text:style-name="P14">Polévka: hrachový krém</text:p>
            <text:p text:style-name="P14">1.1,3,9</text:p>
          </table:table-cell>
          <table:table-cell table:style-name="Tabulka1.A2" table:number-rows-spanned="3" office:value-type="string">
            <text:p text:style-name="P16">rohlík, jogurt, čaj </text:p>
            <text:p text:style-name="P16"/>
            <text:p text:style-name="P16"/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čaj anýzový</text:p>
            <text:p text:style-name="P14">slazený medem, borůvkový sirup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sekaný řízek přírodní, brambory, zeleninový salát</text:p>
            <text:p text:style-name="P14"><text:s text:c="88"/>1.1,3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čaj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Ivana Žiž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10-30T12:23:26.01</dc:date>
    <meta:editing-duration>PT4H4M6S</meta:editing-duration>
    <meta:editing-cycles>75</meta:editing-cycles>
    <meta:generator>OpenOffice/4.0.1$Win32 OpenOffice.org_project/401m5$Build-9714</meta:generator>
    <meta:print-date>2016-10-30T12:12:39.87</meta:print-date>
    <dc:creator>Jarmila Homolková</dc:creator>
    <meta:printed-by>Jarmila Homolková</meta:printed-by>
    <meta:document-statistic meta:table-count="3" meta:image-count="1" meta:object-count="0" meta:page-count="1" meta:paragraph-count="83" meta:word-count="255" meta:character-count="1781"/>
  </office:meta>
</office:document-meta>
</file>