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35cm"/>
    </style:style>
    <style:style style:name="Tabulka1.4" style:family="table-row">
      <style:table-row-properties style:row-height="1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746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7.</text:span></text:p>
          </table:table-cell>
          <table:table-cell table:style-name="Tabulka3.B1" office:value-type="string">
            <text:p text:style-name="P1">Datum:<text:span text:style-name="T2"> 21. - 25.11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1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 s máslem, bebe sušenky, mrkev, jablko, čaj</text:p>
            <text:p text:style-name="P14"/>
            <text:p text:style-name="P14"/>
            <text:p text:style-name="P14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bulgurem</text:p>
            <text:p text:style-name="P14">1.1,7,9</text:p>
          </table:table-cell>
          <table:table-cell table:style-name="Tabulka1.A2" table:number-rows-spanned="3" office:value-type="string">
            <text:p text:style-name="P16">dýňová buchta, mandarinka, kakao, čaj</text:p>
            <text:p text:style-name="P16"/>
            <text:p text:style-name="P16"/>
            <text:p text:style-name="P16"/>
            <text:p text:style-name="P16"/>
            <text:p text:style-name="P16">1.1,3,7</text:p>
            <text:p text:style-name="P16"/>
            <text:p text:style-name="P16">1.1,4,7</text:p>
          </table:table-cell>
          <table:table-cell table:style-name="Tabulka1.E2" table:number-rows-spanned="3" office:value-type="string">
            <text:p text:style-name="P14">minerálk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hrachová kaše, uzená krkovička, chléb, kyselá okurka</text:p>
            <text:p text:style-name="P16">1.1,7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2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dalamánek <text:s text:c="10"/>s taveným sýrem, <text:s/>ředkvičky, paprika, čaj ovocný, bílá káva</text:p>
            <text:p text:style-name="P16"/>
            <text:p text:style-name="P16">1.1,7 </text:p>
          </table:table-cell>
          <table:table-cell table:style-name="Tabulka1.A2" office:value-type="string">
            <text:p text:style-name="P14">Polévka: kuřecí polévka s rýží</text:p>
            <text:p text:style-name="P14">1.1,7,9</text:p>
          </table:table-cell>
          <table:table-cell table:style-name="Tabulka1.A2" table:number-rows-spanned="3" office:value-type="string">
            <text:p text:style-name="P16">bulka s máslem, kakao, čaj, banán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bylinný čaj, 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vepřová pečeně, dušená mrkev, brambory</text:p>
            <text:p text:style-name="P15">1.1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3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pom. paštiková, semínkový chléb, kedlubna, mrkev, mléko, čaj se sirupem </text:p>
            <text:p text:style-name="P16"/>
            <text:p text:style-name="P16">1.1,7</text:p>
          </table:table-cell>
          <table:table-cell table:style-name="Tabulka1.A2" office:value-type="string">
            <text:p text:style-name="P14">Polévka: z rybího filé</text:p>
            <text:p text:style-name="P14">1.1,4,7,9</text:p>
          </table:table-cell>
          <table:table-cell table:style-name="Tabulka1.A2" table:number-rows-spanned="3" office:value-type="string">
            <text:p text:style-name="P14">dalamánek <text:s text:c="6"/>s máslem <text:s text:c="8"/>a šunkou, rajče, okurka, čaj, jablko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bavorské vdolečky</text:p>
            <text:p text:style-name="P14"/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džus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4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rajče, paprika, mléko, čaj ovocný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celerová <text:s text:c="3"/></text:p>
            <text:p text:style-name="P14">1.1,7,9</text:p>
          </table:table-cell>
          <table:table-cell table:style-name="Tabulka1.A2" table:number-rows-spanned="3" office:value-type="string">
            <text:p text:style-name="P16">dalamánek <text:s text:c="6"/>s máslem <text:s text:c="8"/>a plátkovým sýrem, okurka, mrkev, čaj <text:s/></text:p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štěpánská hovězí pečeně, rýže</text:p>
            <text:p text:style-name="P14">1.1,3,7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Pá</text:p>
            <text:p text:style-name="P13">25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okurka, mrkev, zákys, mléko, čaj ovoc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fazolová</text:p>
            <text:p text:style-name="P14">1.1,7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sekaná pečeně, br. kaše, zeleninový salát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1-20T14:35:16.50</dc:date>
    <meta:editing-duration>PT3H26M51S</meta:editing-duration>
    <meta:editing-cycles>72</meta:editing-cycles>
    <meta:generator>OpenOffice/4.0.1$Win32 OpenOffice.org_project/401m5$Build-9714</meta:generator>
    <meta:print-date>2015-08-21T12:46:39.42</meta:print-date>
    <dc:creator>Jarmila Homolková</dc:creator>
    <meta:document-statistic meta:table-count="3" meta:image-count="1" meta:object-count="0" meta:page-count="1" meta:paragraph-count="81" meta:word-count="240" meta:character-count="1698"/>
  </office:meta>
</office:document-meta>
</file>