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2cm" style:rel-column-width="6388*"/>
    </style:style>
    <style:style style:name="Tabulka1.B" style:family="table-column">
      <style:table-column-properties style:column-width="4.022cm" style:rel-column-width="13871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6cm" style:rel-column-width="9231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16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164cm"/>
    </style:style>
    <style:style style:name="Tabulka1.4" style:family="table-row">
      <style:table-row-properties style:row-height="0.99cm"/>
    </style:style>
    <style:style style:name="Tabulka1.5" style:family="table-row">
      <style:table-row-properties style:row-height="1.233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889cm"/>
    </style:style>
    <style:style style:name="Tabulka1.9" style:family="table-row">
      <style:table-row-properties style:row-height="1.08cm"/>
    </style:style>
    <style:style style:name="Tabulka1.10" style:family="table-row">
      <style:table-row-properties style:row-height="1.312cm"/>
    </style:style>
    <style:style style:name="Tabulka1.12" style:family="table-row">
      <style:table-row-properties style:row-height="1.429cm"/>
    </style:style>
    <style:style style:name="Tabulka1.13" style:family="table-row">
      <style:table-row-properties style:row-height="1.016cm"/>
    </style:style>
    <style:style style:name="Tabulka1.15" style:family="table-row">
      <style:table-row-properties style:row-height="1.50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 U dvou sluníček, Brněnec, okres Svitavy</text:p>
      <text:p text:style-name="P7">Brněnec 22, 569 04 Brněnec, IČ: 75016257</text:p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">Týden:<text:span text:style-name="T2"> 5.</text:span></text:p>
          </table:table-cell>
          <table:table-cell table:style-name="Tabulka3.B1" office:value-type="string">
            <text:p text:style-name="P1">Datum:<text:span text:style-name="T2"> 1. - 5. 2. 2016</text:span></text:p>
          </table:table-cell>
        </table:table-row>
      </table:table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1">Ranní svačina</text:p>
          </table:table-cell>
          <table:table-cell table:style-name="Tabulka1.A1" office:value-type="string">
            <text:p text:style-name="P11">Oběd</text:p>
          </table:table-cell>
          <table:table-cell table:style-name="Tabulka1.A1" office:value-type="string">
            <text:p text:style-name="P11">Odp. svačina</text:p>
          </table:table-cell>
          <table:table-cell table:style-name="Tabulka1.E1" office:value-type="string">
            <text:p text:style-name="P11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2">Po</text:p>
            <text:p text:style-name="P12">1.2.</text:p>
            <text:p text:style-name="P12">2016</text:p>
            <text:p text:style-name="P12"/>
          </table:table-cell>
          <table:table-cell table:style-name="Tabulka1.A2" table:number-rows-spanned="3" office:value-type="string">
            <text:p text:style-name="P13">slunečnicový chléb čočková pom., mrkev, okurka, mléko, čaj </text:p>
            <text:p text:style-name="P13">Divoká višeň</text:p>
            <text:p text:style-name="P13"/>
            <text:p text:style-name="P13">1.1,3,7</text:p>
          </table:table-cell>
          <table:table-cell table:style-name="Tabulka1.A2" office:value-type="string">
            <text:p text:style-name="P13">Polévka: Celerka</text:p>
            <text:p text:style-name="P13">1.1,7</text:p>
          </table:table-cell>
          <table:table-cell table:style-name="Tabulka1.A2" table:number-rows-spanned="3" office:value-type="string">
            <text:p text:style-name="P13">raženka </text:p>
            <text:p text:style-name="P13">s máslem, <text:s/>okurka, jablko, čaj</text:p>
            <text:p text:style-name="P13"/>
            <text:p text:style-name="P13"/>
            <text:p text:style-name="P13">1.1,7</text:p>
          </table:table-cell>
          <table:table-cell table:style-name="Tabulka1.E2" table:number-rows-spanned="3" office:value-type="string">
            <text:p text:style-name="P13">čaj kmínový slazený medem, pitná voda</text:p>
            <text:p text:style-name="P13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 filé pečené v leču, brambory <text:s text:c="28"/>1.1,3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3">Nápoj: čaj</text:p>
            <text:p text:style-name="P13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Út</text:p>
            <text:p text:style-name="P12">2.2.</text:p>
            <text:p text:style-name="P12">2016</text:p>
            <text:p text:style-name="P12"/>
          </table:table-cell>
          <table:table-cell table:style-name="Tabulka1.A2" table:number-rows-spanned="3" office:value-type="string">
            <text:p text:style-name="P13">lupínky s mlékem, čaj Borůvky s brusinkami, jablko</text:p>
          </table:table-cell>
          <table:table-cell table:style-name="Tabulka1.A2" office:value-type="string">
            <text:p text:style-name="P13">Polévka: Jihočeská kulajda</text:p>
            <text:p text:style-name="P13">1.1,3,7,9</text:p>
          </table:table-cell>
          <table:table-cell table:style-name="Tabulka1.A2" table:number-rows-spanned="3" office:value-type="string">
            <text:p text:style-name="P13">večerní pečivo s máslem </text:p>
            <text:p text:style-name="P13">a plátkovým sýrem, čínské zelí, paprika, čaj heřmánkový</text:p>
            <text:p text:style-name="P13"/>
            <text:p text:style-name="P13">1.1,3,7</text:p>
          </table:table-cell>
          <table:table-cell table:style-name="Tabulka1.E2" table:number-rows-spanned="3" office:value-type="string">
            <text:p text:style-name="P13">čaj anýzový,</text:p>
            <text:p text:style-name="P13">pitná voda </text:p>
            <text:p text:style-name="P13">s citronem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3">Hlavní jídlo: vepřová pečeně, zelí, houskový knedlík</text:p>
            <text:p text:style-name="P13"><text:s text:c="44"/>1.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3">Nápoj: džus 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St </text:p>
            <text:p text:style-name="P12">3.2.</text:p>
            <text:p text:style-name="P12">2016</text:p>
            <text:p text:style-name="P12"/>
          </table:table-cell>
          <table:table-cell table:style-name="Tabulka1.A2" table:number-rows-spanned="3" office:value-type="string">
            <text:p text:style-name="P13">krupičná kaše, čaj černý s citrónem, jablko</text:p>
            <text:p text:style-name="P13"/>
            <text:p text:style-name="P13"/>
            <text:p text:style-name="P13"/>
            <text:p text:style-name="P13"/>
            <text:p text:style-name="P13">1.1,7</text:p>
          </table:table-cell>
          <table:table-cell table:style-name="Tabulka1.A2" office:value-type="string">
            <text:p text:style-name="P13">Polévka: vývar s kapáním</text:p>
            <text:p text:style-name="P13">1.13,9</text:p>
          </table:table-cell>
          <table:table-cell table:style-name="Tabulka1.A2" table:number-rows-spanned="3" office:value-type="string">
            <text:p text:style-name="P13">dalamánek s máslem, rajče, mrkev <text:s/>ovocný čaj</text:p>
            <text:p text:style-name="P13"/>
            <text:p text:style-name="P13"/>
            <text:p text:style-name="P13"/>
            <text:p text:style-name="P13">1.1,7</text:p>
          </table:table-cell>
          <table:table-cell table:style-name="Tabulka1.E2" table:number-rows-spanned="3" office:value-type="string">
            <text:p text:style-name="P13">čaj Lesní malina,</text:p>
            <text:p text:style-name="P13">mátov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3">Hlavní jídlo: hovězí vařené, rajská om., </text:p>
            <text:p text:style-name="P13"><text:s text:c="18"/>těstoviny <text:s text:c="15"/>1.1,7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3">Nápoj: minerálka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Čt</text:p>
            <text:p text:style-name="P12">4.2.</text:p>
            <text:p text:style-name="P12">2016</text:p>
            <text:p text:style-name="P12"/>
          </table:table-cell>
          <table:table-cell table:style-name="Tabulka1.A2" table:number-rows-spanned="3" office:value-type="string">
            <text:p text:style-name="P13">tuňáková pom., chléb, okurka, rajče, bílá káva, čaj Citrón se zázvorem</text:p>
            <text:p text:style-name="P13"/>
            <text:p text:style-name="P13"/>
            <text:p text:style-name="P13"/>
            <text:p text:style-name="P13">1.1,4,7</text:p>
          </table:table-cell>
          <table:table-cell table:style-name="Tabulka1.A2" office:value-type="string">
            <text:p text:style-name="P13">Polévka: z červené čočky</text:p>
            <text:p text:style-name="P13">7,9</text:p>
          </table:table-cell>
          <table:table-cell table:style-name="Tabulka1.A2" table:number-rows-spanned="3" office:value-type="string">
            <text:p text:style-name="P13">vánočka, kakao, banán, čaj černý se sirupem, mandarinka</text:p>
            <text:p text:style-name="P13"/>
            <text:p text:style-name="P13"/>
            <text:p text:style-name="P13"/>
            <text:p text:style-name="P13">1.1,3,7</text:p>
            <text:p text:style-name="P13"/>
            <text:p text:style-name="P13">1,3,7</text:p>
          </table:table-cell>
          <table:table-cell table:style-name="Tabulka1.E2" table:number-rows-spanned="3" office:value-type="string">
            <text:p text:style-name="P13">čaj Heřmánek s medem </text:p>
            <text:p text:style-name="P13">a citrónovou kůrou, sirup</text:p>
          </table:table-cell>
        </table:table-row>
        <table:table-row table:style-name="Tabulka1.12">
          <table:covered-table-cell/>
          <table:covered-table-cell/>
          <table:table-cell table:style-name="Tabulka1.A2" office:value-type="string">
            <text:p text:style-name="P13">Hlavní jídlo: přírodní kuřecí řízek., kuskus, kompot</text:p>
            <text:p text:style-name="P13"><text:s text:c="47"/>1.1,7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3">Nápoj: čaj ovocný</text:p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2">Pá</text:p>
            <text:p text:style-name="P12">5.2.</text:p>
            <text:p text:style-name="P12">2016</text:p>
            <text:p text:style-name="P12"/>
          </table:table-cell>
          <table:table-cell table:style-name="Tabulka1.A2" table:number-rows-spanned="3" office:value-type="string">
            <text:p text:style-name="P13">slunečnicový chléb, drožďová pom., okurka, jablko, mléko, čaj Sedmero bylin s echinaceou</text:p>
            <text:p text:style-name="P13"/>
            <text:p text:style-name="P13"/>
            <text:p text:style-name="P13">1.1,7</text:p>
          </table:table-cell>
          <table:table-cell table:style-name="Tabulka1.A2" office:value-type="string">
            <text:p text:style-name="P13">Polévka: Mrkvový krém</text:p>
            <text:p text:style-name="P13"><text:s text:c="52"/>7</text:p>
          </table:table-cell>
          <table:table-cell table:style-name="Tabulka1.A2" table:number-rows-spanned="3" office:value-type="string">
            <text:p text:style-name="P13">jogurt, rohlík, ča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1,7</text:p>
          </table:table-cell>
          <table:table-cell table:style-name="Tabulka1.E2" table:number-rows-spanned="3" office:value-type="string">
            <text:p text:style-name="P13">čaj Černý rybíz s ostružinou a granátovým jablkem, minerálka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3">Hlavní jídlo: sekaná pečeně, brambory, kompot</text:p>
            <text:p text:style-name="P13"><text:s text:c="43"/>1.1.,3,7</text:p>
          </table:table-cell>
          <table:covered-table-cell/>
          <table:covered-table-cell/>
        </table:table-row>
        <table:table-row table:style-name="Tabulka1.5">
          <table:covered-table-cell/>
          <table:covered-table-cell/>
          <table:table-cell table:style-name="Tabulka1.A2" office:value-type="string">
            <text:p text:style-name="P13">Nápoj: čaj</text:p>
          </table:table-cell>
          <table:covered-table-cell/>
          <table:covered-table-cell/>
        </table:table-row>
      </table:table>
      <text:p text:style-name="P6"/>
      <text:p text:style-name="P8">Jídelní lístek sestavily:<text:span text:style-name="T1"> Jarmila Homolková - vedoucí stravování, Andrea Matějková - kuchařka</text:span></text:p>
      <text:p text:style-name="P4"/>
      <text:p text:style-name="P3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6-01-29T10:22:24.90</dc:date>
    <meta:editing-duration>PT01H24M33S</meta:editing-duration>
    <meta:editing-cycles>60</meta:editing-cycles>
    <meta:generator>OpenOffice.org/3.2$Win32 OpenOffice.org_project/320m19$Build-9505</meta:generator>
    <meta:print-date>2016-01-29T10:21:57.59</meta:print-date>
    <meta:document-statistic meta:table-count="3" meta:image-count="1" meta:object-count="0" meta:page-count="1" meta:paragraph-count="83" meta:word-count="262" meta:character-count="1893"/>
  </office:meta>
</office:document-meta>
</file>