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26cm" style:rel-column-width="6296*"/>
    </style:style>
    <style:style style:name="Tabulka1.B" style:family="table-column">
      <style:table-column-properties style:column-width="3.676cm" style:rel-column-width="12678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8cm" style:rel-column-width="8964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35cm"/>
    </style:style>
    <style:style style:name="Tabulka1.4" style:family="table-row">
      <style:table-row-properties style:row-height="0.661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556cm"/>
    </style:style>
    <style:style style:name="Tabulka1.7" style:family="table-row">
      <style:table-row-properties style:row-height="0.714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82cm"/>
    </style:style>
    <style:style style:name="Tabulka1.11" style:family="table-row">
      <style:table-row-properties style:row-height="1.05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74cm"/>
    </style:style>
    <style:style style:name="Tabulka1.15" style:family="table-row">
      <style:table-row-properties style:row-height="1.582cm"/>
    </style:style>
    <style:style style:name="Tabulka1.16" style:family="table-row">
      <style:table-row-properties style:row-height="0.704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50.</text:span></text:p>
          </table:table-cell>
          <table:table-cell table:style-name="Tabulka3.B1" office:value-type="string">
            <text:p text:style-name="P1">Datum:<text:span text:style-name="T2"> 12. - 16.12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2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, pom. z lučiny, mléko, čaj kmínový slazený medem, rajče, paprika</text:p>
            <text:p text:style-name="P16"/>
            <text:p text:style-name="P16">1.1,7 </text:p>
            <text:p text:style-name="P14"/>
          </table:table-cell>
          <table:table-cell table:style-name="Tabulka1.A2" office:value-type="string">
            <text:p text:style-name="P14">Polévka: zeleninová</text:p>
            <text:p text:style-name="P14">1.1,7,9</text:p>
          </table:table-cell>
          <table:table-cell table:style-name="Tabulka1.A2" table:number-rows-spanned="3" office:value-type="string">
            <text:p text:style-name="P16">domácí bábovka, kakao, jablko, čaj</text:p>
            <text:p text:style-name="P16"/>
            <text:p text:style-name="P16"/>
            <text:p text:style-name="P16"/>
            <text:p text:style-name="P16">1.1,4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 <text:s text:c="4"/>a mátou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čočka s cibulkou, chléb, opečený párek, kyselá okurka</text:p>
            <text:p text:style-name="P16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3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elozrnný rohlík, <text:s/>pom. drožďová, zákys, čaj heřmánkový, zelí, paprika</text:p>
            <text:p text:style-name="P16"/>
            <text:p text:style-name="P16">1.1,7 </text:p>
          </table:table-cell>
          <table:table-cell table:style-name="Tabulka1.A2" office:value-type="string">
            <text:p text:style-name="P14">Polévka: kuřecí vývar s rýží</text:p>
            <text:p text:style-name="P14">1.1,7,9</text:p>
          </table:table-cell>
          <table:table-cell table:style-name="Tabulka1.A2" table:number-rows-spanned="3" office:value-type="string">
            <text:p text:style-name="P16">raženka <text:s text:c="11"/>s máslem <text:s text:c="8"/>a plátkovým sýrem, rajče, okurka, čaj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ovocný čaj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vepřová pečeně, brambory, kapusta</text:p>
            <text:p text:style-name="P15">1.1,7</text:p>
            <text:p text:style-name="P15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4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šunková pom., bílá káva, čaj ovocný, mrkev, čínské zelí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bramborová</text:p>
            <text:p text:style-name="P14">1.1,7,9</text:p>
          </table:table-cell>
          <table:table-cell table:style-name="Tabulka1.A2" table:number-rows-spanned="3" office:value-type="string">
            <text:p text:style-name="P15">raženka <text:s text:c="11"/>s máslem, mandarinka, kakao, čaj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citronem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uře pečené, kuskus, zeleninový salát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5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vánočka, máslo, marmeláda, kakao, čaj, mandarinka, pomeranč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zelná <text:s text:c="5"/></text:p>
            <text:p text:style-name="P14">1.1,7</text:p>
          </table:table-cell>
          <table:table-cell table:style-name="Tabulka1.A2" table:number-rows-spanned="3" office:value-type="string">
            <text:p text:style-name="P15">jogurt, rohlík, jablko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čaj fenyklový slazený medem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mažené rybí filé, br. kaše, kompot</text:p>
            <text:p text:style-name="P14">1.1,3,4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6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ereálie čokoládové, mléko, čaj, banán, jablko</text:p>
            <text:p text:style-name="P16"/>
            <text:p text:style-name="P16"/>
            <text:p text:style-name="P16"/>
            <text:p text:style-name="P16">1.1,7,8.2 </text:p>
            <text:p text:style-name="P14"/>
          </table:table-cell>
          <table:table-cell table:style-name="Tabulka1.A2" office:value-type="string">
            <text:p text:style-name="P14">Polévka: zeleninová s vločkami</text:p>
            <text:p text:style-name="P14">1.1,7,9</text:p>
          </table:table-cell>
          <table:table-cell table:style-name="Tabulka1.A2" table:number-rows-spanned="3" office:value-type="string">
            <text:p text:style-name="P16">rohlík s máslem, oplatek, čaj 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hovězí vařené, rajská om., těstoviny</text:p>
            <text:p text:style-name="P14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 U Dvou sluníček Lída Lujková</meta:initial-creator>
    <meta:creation-date>2009-08-31T09:32:27.34</meta:creation-date>
    <dc:date>2016-12-12T08:04:51.79</dc:date>
    <meta:editing-duration>PT3H46M</meta:editing-duration>
    <meta:editing-cycles>75</meta:editing-cycles>
    <meta:generator>OpenOffice/4.1.2$Win32 OpenOffice.org_project/412m3$Build-9782</meta:generator>
    <meta:print-date>2016-12-12T08:04:41.82</meta:print-date>
    <dc:creator>Jarmila Homolková</dc:creator>
    <meta:printed-by>Jarmila Homolková</meta:printed-by>
    <meta:document-statistic meta:table-count="3" meta:image-count="1" meta:object-count="0" meta:page-count="1" meta:paragraph-count="82" meta:word-count="243" meta:character-count="1619"/>
  </office:meta>
</office:document-meta>
</file>