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08cm"/>
    </style:style>
    <style:style style:name="Tabulka1.4" style:family="table-row">
      <style:table-row-properties style:row-height="0.767cm"/>
    </style:style>
    <style:style style:name="Tabulka1.5" style:family="table-row">
      <style:table-row-properties style:row-height="1.058cm"/>
    </style:style>
    <style:style style:name="Tabulka1.6" style:family="table-row">
      <style:table-row-properties style:row-height="1.519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746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.09cm"/>
    </style:style>
    <style:style style:name="Tabulka1.15" style:family="table-row">
      <style:table-row-properties style:row-height="1.54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9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20" style:family="paragraph" style:parent-style-name="Table_20_Contents">
      <style:text-properties style:use-window-font-color="true" style:font-name="Verdana" fo:font-size="13pt" style:font-size-asian="13pt" style:font-size-complex="13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style:use-window-font-color="true" style:font-name="Verdana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3"> 51.</text:span></text:p>
          </table:table-cell>
          <table:table-cell table:style-name="Tabulka3.B1" office:value-type="string">
            <text:p text:style-name="P1">Datum:<text:span text:style-name="T3"> 19. - 23.12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19.1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rohlík, sýrová pom., paprika, mléko, čaj ovocný </text:p>
            <text:p text:style-name="P15"/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vývar s játrovou rýží</text:p>
            <text:p text:style-name="P14">1.1,7,9</text:p>
          </table:table-cell>
          <table:table-cell table:style-name="Tabulka1.A2" table:number-rows-spanned="3" office:value-type="string">
            <text:p text:style-name="P16">chléb s máslem a medem, jablko, kakao, čaj</text:p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kmínový čaj slazený medem,</text:p>
            <text:p text:style-name="P14">pitná voda <text:s text:c="4"/></text:p>
            <text:p text:style-name="P14">s citrónem 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6">Hlavní jídlo: pečená krůta, rýže, mrkvový salát</text:p>
            <text:p text:style-name="P16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20.1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rohlík, vajíčková pom., rajče, okurka, mléko, čaj ovocný </text:p>
            <text:p text:style-name="P16"/>
            <text:p text:style-name="P16"/>
            <text:p text:style-name="P16">1.1,7 </text:p>
          </table:table-cell>
          <table:table-cell table:style-name="Tabulka1.A2" office:value-type="string">
            <text:p text:style-name="P14">Polévka: luštěninová</text:p>
            <text:p text:style-name="P14">1.1,7,9</text:p>
          </table:table-cell>
          <table:table-cell table:style-name="Tabulka1.A2" table:number-rows-spanned="3" office:value-type="string">
            <text:p text:style-name="P16">jogurt, rohlík, čaj</text:p>
            <text:p text:style-name="P16"/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minerálka, <text:s/>melt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>Hlavní jídlo: kuřecí dinořízky, br. kaše, jablkový kompot</text:p>
            <text:p text:style-name="P16">1.1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21.1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pom. tvarohová, chléb, okurka, mrkev, mléko, čaj se sirupem </text:p>
            <text:p text:style-name="P16"/>
            <text:p text:style-name="P16"/>
            <text:p text:style-name="P16">1.1,7</text:p>
          </table:table-cell>
          <table:table-cell table:style-name="Tabulka1.A2" office:value-type="string">
            <text:p text:style-name="P14">Polévka: zeleninová s bramborami</text:p>
            <text:p text:style-name="Table_20_Contents"><text:span text:style-name="T2">1.1,7,9</text:span></text:p>
          </table:table-cell>
          <table:table-cell table:style-name="Tabulka1.A2" table:number-rows-spanned="3" office:value-type="string">
            <text:p text:style-name="P16">raženka s máslem, oplatek, kakao, čaj</text:p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vepřové na zelenině, těstoviny</text:p>
            <text:p text:style-name="P14">1.1,3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22.12.</text:p>
            <text:p text:style-name="P13">2016</text:p>
          </table:table-cell>
          <table:table-cell table:style-name="Tabulka1.A2" table:number-rows-spanned="3" office:value-type="string">
            <text:p text:style-name="P16">celozrnný rohlík, paštiková pom., mrkev, jablko, mléko, čaj bylinný</text:p>
            <text:p text:style-name="P16"/>
            <text:p text:style-name="P16"/>
            <text:p text:style-name="P16">1,1,4,7</text:p>
          </table:table-cell>
          <table:table-cell table:style-name="Tabulka1.A2" office:value-type="string">
            <text:p text:style-name="P14">Polévka: z rybího filé</text:p>
            <text:p text:style-name="P14">1.1,7,9</text:p>
          </table:table-cell>
          <table:table-cell table:style-name="Tabulka1.A2" table:number-rows-spanned="3" office:value-type="string">
            <text:p text:style-name="P14">obložený toustový chléb, rajče, okurka, čaj</text:p>
            <text:p text:style-name="P14"/>
            <text:p text:style-name="P14"/>
            <text:p text:style-name="P14">1.1,7,9</text:p>
          </table:table-cell>
          <table:table-cell table:style-name="Tabulka1.E2" table:number-rows-spanned="3" office:value-type="string">
            <text:p text:style-name="P14">melta, pitná voda <text:s text:c="11"/>s citrónem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buchtičky s krémem</text:p>
            <text:p text:style-name="P14"/>
            <text:p text:style-name="P14">1.1,7</text:p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erný čaj s citronem</text:p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23.1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/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6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20"/>
            <text:p text:style-name="P20"><text:s text:c="12"/><text:span text:style-name="T4">MŠ UZAVŘENA</text:span></text:p>
            <text:p text:style-name="P20"/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Ivana Žiž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12-18T17:02:47.19</dc:date>
    <meta:editing-duration>PT6H27M10S</meta:editing-duration>
    <meta:editing-cycles>73</meta:editing-cycles>
    <meta:generator>OpenOffice/4.0.1$Win32 OpenOffice.org_project/401m5$Build-9714</meta:generator>
    <meta:print-date>2016-05-08T19:58:19.79</meta:print-date>
    <dc:creator>Jarmila Homolková</dc:creator>
    <meta:printed-by>Jarmila Homolková</meta:printed-by>
    <meta:document-statistic meta:table-count="3" meta:image-count="1" meta:object-count="0" meta:page-count="1" meta:paragraph-count="71" meta:word-count="209" meta:character-count="1357"/>
  </office:meta>
</office:document-meta>
</file>