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115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5cm"/>
    </style:style>
    <style:style style:name="Tabulka1.4" style:family="table-row">
      <style:table-row-properties style:row-height="1.09cm"/>
    </style:style>
    <style:style style:name="Tabulka1.5" style:family="table-row">
      <style:table-row-properties style:row-height="1cm"/>
    </style:style>
    <style:style style:name="Tabulka1.7" style:family="table-row">
      <style:table-row-properties style:row-height="0.788cm"/>
    </style:style>
    <style:style style:name="Tabulka1.8" style:family="table-row">
      <style:table-row-properties style:row-height="1.067cm"/>
    </style:style>
    <style:style style:name="Tabulka1.10" style:family="table-row">
      <style:table-row-properties style:row-height="0.799cm"/>
    </style:style>
    <style:style style:name="Tabulka1.11" style:family="table-row">
      <style:table-row-properties style:row-height="1.069cm"/>
    </style:style>
    <style:style style:name="Tabulka1.14" style:family="table-row">
      <style:table-row-properties style:row-height="1.092cm"/>
    </style:style>
    <style:style style:name="Tabulka1.16" style:family="table-row">
      <style:table-row-properties style:row-height="0.72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able_20_Contents">
      <style:text-properties style:use-window-font-color="true" style:font-name="Verdana" fo:font-size="14pt" style:font-size-asian="14pt" style:font-size-complex="14pt"/>
    </style:style>
    <style:style style:name="P16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6.</text:span></text:p>
          </table:table-cell>
          <table:table-cell table:style-name="Tabulka3.B1" office:value-type="string">
            <text:p text:style-name="P1">Datum:<text:span text:style-name="T2"> 8. - 12.2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8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slunečnicový chléb, pom. <text:s/>sýrová, paprika, mléko, čaj černý </text:p>
            <text:p text:style-name="P14">s citronem</text:p>
            <text:p text:style-name="P14"/>
            <text:p text:style-name="P14"/>
            <text:p text:style-name="P14"/>
            <text:p text:style-name="P14">1.1,4,7</text:p>
          </table:table-cell>
          <table:table-cell table:style-name="Tabulka1.A2" office:value-type="string">
            <text:p text:style-name="P14">Polévka: masový krém</text:p>
            <text:p text:style-name="P14">1.1,9</text:p>
          </table:table-cell>
          <table:table-cell table:style-name="Tabulka1.A2" table:number-rows-spanned="3" office:value-type="string">
            <text:p text:style-name="P14">rohlík s máslem a šunkou, mrkev, rajče, čaj</text:p>
          </table:table-cell>
          <table:table-cell table:style-name="Tabulka1.E2" table:number-rows-spanned="3" office:value-type="string">
            <text:p text:style-name="P14">pitná voda, fenyklový čaj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třešňová bublanina</text:p>
            <text:p text:style-name="P14"/>
            <text:p text:style-name="P14">1.1,3,7</text:p>
            <text:p text:style-name="P15"><text:s text:c="8"/>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kakao</text:p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9.2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rohlík, pom. paštiková, <text:s/>paprika, čínské zelí, mléko, čaj kmínový</text:p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zeleninová s vločkami</text:p>
            <text:p text:style-name="P14">1.1,9</text:p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4">vánočka s máslem, banán, kakao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pitná voda s citronem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hrachová kaše, uzené, chléb, kyselá okurka</text:p>
            <text:p text:style-name="P14">1.1,3,4,7 </text:p>
            <text:p text:style-name="P14"/>
            <text:p text:style-name="P14"/>
            <text:p text:style-name="P14"><text:s text:c="18"/>a zeleninou, červená řepa 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0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slunečnicový chléb, pom. <text:s/>tuňáková, čínské zelí, rajče, čaj ovocný, mléko</text:p>
            <text:p text:style-name="P14"><text:s/>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vývar s celestýnskými nudlemi </text:p>
            <text:p text:style-name="P14">1.1,9</text:p>
          </table:table-cell>
          <table:table-cell table:style-name="Tabulka1.A2" table:number-rows-spanned="3" office:value-type="string">
            <text:p text:style-name="P14">raženka s máslem, mléčný řez, mandarinka, jablko, čaj,</text:p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, čaj anýzový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přírodní hovězí plátek, rýže, okurkový salát</text:p>
            <text:p text:style-name="P14">1.1,3,7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1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celozrnný rohlík, pom. rajčatová, ledový <text:s/>salát, paprika, mléko, čaj sedmibylinný</text:p>
            <text:p text:style-name="P14"/>
            <text:p text:style-name="P14">1.1,4,7</text:p>
          </table:table-cell>
          <table:table-cell table:style-name="Tabulka1.A2" office:value-type="string">
            <text:p text:style-name="P14">Polévka: kmínová s kapáním</text:p>
            <text:p text:style-name="P14">1.1,3,7,9</text:p>
          </table:table-cell>
          <table:table-cell table:style-name="Tabulka1.A2" table:number-rows-spanned="3" office:value-type="string">
            <text:p text:style-name="P14">jogurt, rohlík, čaj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vepřová pečeně, brambory, kapusta</text:p>
            <text:p text:style-name="P14">1.1,7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 se sirupem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12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dalamánek, pom. tvarohová, mléko, <text:s/>rajče, paprika, čaj jahodový</text:p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fazolová</text:p>
            <text:p text:style-name="P14">1.1,7,9</text:p>
            <text:p text:style-name="P14">raženka s máslem, mysli <text:s/>t</text:p>
          </table:table-cell>
          <table:table-cell table:style-name="Tabulka1.A2" table:number-rows-spanned="3" office:value-type="string">
            <text:p text:style-name="P14">raženka s máslem, mysli tyčinka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lípový čaj, pitná voda s citronem čaj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bulgur s kuřecím masem </text:p>
            <text:p text:style-name="P14">a zeleninou</text:p>
            <text:p text:style-name="P14"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kakao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6-02-05T11:54:31.71</dc:date>
    <meta:editing-duration>PT02H00M46S</meta:editing-duration>
    <meta:editing-cycles>71</meta:editing-cycles>
    <meta:generator>OpenOffice.org/3.2$Win32 OpenOffice.org_project/320m19$Build-9505</meta:generator>
    <meta:print-date>2016-02-05T11:54:11.67</meta:print-date>
    <meta:document-statistic meta:table-count="3" meta:image-count="1" meta:object-count="0" meta:page-count="1" meta:paragraph-count="85" meta:word-count="264" meta:character-count="1752"/>
  </office:meta>
</office:document-meta>
</file>